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Times New Roman" fo:color="#000000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9" style:family="table-row">
      <style:table-row-properties style:min-row-height="0.087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language-asian="pt" style:country-asian="BR"/>
    </style:style>
    <style:style style:name="T25" style:parent-style-name="Fonteparág.padrão" style:family="text">
      <style:text-properties style:font-name="Times New Roman" style:language-asian="pt" style:country-asian="BR"/>
    </style:style>
    <style:style style:name="T26" style:parent-style-name="Fonteparág.padrão" style:family="text">
      <style:text-properties style:font-name="Times New Roman" style:language-asian="pt" style:country-asian="BR"/>
    </style:style>
    <style:style style:name="T27" style:parent-style-name="Fonteparág.padrão" style:family="text">
      <style:text-properties style:font-name="Times New Roman" style:language-asian="pt" style:country-asian="BR"/>
    </style:style>
    <style:style style:name="T28" style:parent-style-name="Fonteparág.padrão" style:family="text">
      <style:text-properties style:font-name="Times New Roman" style:language-asian="pt" style:country-asian="BR"/>
    </style:style>
    <style:style style:name="T29" style:parent-style-name="Fonteparág.padrão" style:family="text">
      <style:text-properties style:font-name="Times New Roman" style:language-asian="pt" style:country-asian="BR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SSO</text:p>
          </table:table-cell>
          <table:table-cell table:style-name="TableCell11">
            <text:p text:style-name="P12"><text:span text:style-name="T13">940950/2019</text:span>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MT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Homologação do</text:span><text:span text:style-name="T25"><text:s/>Acordo nos</text:span><text:span text:style-name="T26"><text:s/>processo</text:span><text:span text:style-name="T27">s</text:span><text:span text:style-name="T28"><text:s/>n. 0000172-87.2019.5.23008 e<text:s/></text:span><text:span text:style-name="T29">0000170-38.2019.5.23.0002</text:span></text:p>
          </table:table-cell>
        </table:table-row>
      </table:table>
      <text:p text:style-name="P30">DELIBERAÇÃO Nº 174/2019 – (CAF-CAU/MT)</text:p>
      <text:p text:style-name="P31"><text:span text:style-name="T32">A COMISSÃO DE ORGANIZAÇÃO, ADMINISTRAÇÃO, PLANEJAMENTO E FINANÇAS – (CAF-CAU/MT),</text:span><text:span text:style-name="T33"><text:s/>reunida<text:s/></text:span><text:span text:style-name="T34">ordinariamente em Cuiabá-MT na sede do CAU/MT, no dia<text:s/></text:span><text:span text:style-name="T35">1</text:span><text:span text:style-name="T36">2</text:span><text:span text:style-name="T37"><text:s/>de<text:s/></text:span><text:span text:style-name="T38">agosto</text:span><text:span text:style-name="T39"><text:s/>de 2019</text:span><text:span text:style-name="T40">, no uso das competências que lhe conferem o art. 97 do Regimento Interno do CAU/MT, após análise do assunto em epígrafe, e</text:span></text:p>
      <text:p text:style-name="P41"/>
      <text:p text:style-name="P42">Considerando<text:s/>a condenação nos processos<text:s/>0000172-87.2019.5.23.0008 e 0000170-38.2019.5.23.0002, em tramite perante a 8ª Vara e 2ª Vara do Trabalho do Tribunal Regional do Trabalho da 23ª Região.<text:s/></text:p>
      <text:p text:style-name="P43">Considerando que há um deságio no acordo entabulado de R$ 17.471,72 e R$ 17.236,32, respectivamente, bem como não haverá atualização após protocolo da ação.<text:s/></text:p>
      <text:p text:style-name="P44">Considerando que os pedidos e sentença determinado o reajuste de 11,68% no salário vincendo.</text:p>
      <text:p text:style-name="P45">Considerando as decisões em casos semelhantes, inclusive de segundo grau.<text:s/></text:p>
      <text:p text:style-name="P46"><text:span text:style-name="T47">Considerando que o valor pago é o menor entre os que litigaram judicialmente contra o CAU/MT.</text:span></text:p>
      <text:p text:style-name="P48"/>
      <text:p text:style-name="P49">DELIBEROU:</text:p>
      <text:p text:style-name="P50"/>
      <text:list text:style-name="LFO1" text:continue-numbering="true">
        <text:list-item>
          <text:p text:style-name="P51">Concordar com o valor de acordo proposto<text:s/>e reajuste no salário vincendo determinado judicialmente.</text:p>
        </text:list-item>
      </text:list>
      <text:p text:style-name="P52"/>
      <text:p text:style-name="P53"><text:span text:style-name="T54">Com<text:s/></text:span><text:span text:style-name="T55">03 votos favoráveis<text:s/></text:span><text:span text:style-name="T56">dos Conselheiros Alexsandro Reis, <text:s/>Marcel de<text:s/></text:span><text:span text:style-name="T57">Barros Saad e Vanessa Bressan Koehler;<text:s/></text:span><text:span text:style-name="T58">00 votos contrários</text:span><text:span text:style-name="T59">;<text:s/></text:span><text:span text:style-name="T60">00 abstenções;<text:s/></text:span><text:span text:style-name="T61">e<text:s/></text:span><text:span text:style-name="T62">00 ausência justificada.</text:span></text:p>
      <text:p text:style-name="P63"/>
      <text:p text:style-name="P64"/>
      <text:p text:style-name="P65"/>
      <text:p text:style-name="P66"/>
      <text:p text:style-name="P67"><text:span text:style-name="T68">.</text:span></text:p>
      <text:p text:style-name="P69"/>
      <text:p text:style-name="P70">marcel de barros saad <text:s text:c="31"/>__________________________________</text:p>
      <text:p text:style-name="P71">Coordenador Adjunto</text:p>
      <text:p text:style-name="P72"/>
      <text:p text:style-name="P73"><text:span text:style-name="T74">ALEXSANDRO REIS<text:s/></text:span><text:span text:style-name="T75"><text:s text:c="46"/>___________________________________</text:span></text:p>
      <text:p text:style-name="P76">Membro</text:p>
      <text:p text:style-name="P77"/>
      <text:p text:style-name="P78">vanessa bressan koehler <text:s text:c="26"/>__________________________________</text:p>
      <text:p text:style-name="P79">Membro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2T23:48:00Z</meta:creation-date>
    <dc:date>2019-08-12T23:58:00Z</dc:date>
    <meta:print-date>2019-08-12T23:58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63" meta:character-count="1683" meta:row-count="11" meta:non-whitespace-character-count="1423"/>
  </office:meta>
</office:document-meta>
</file>