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93" style:family="table-column">
      <style:table-column-properties style:column-width="3.8361in"/>
    </style:style>
    <style:style style:name="TableColumn94" style:family="table-column">
      <style:table-column-properties style:column-width="0.4048in"/>
    </style:style>
    <style:style style:name="TableColumn95" style:family="table-column">
      <style:table-column-properties style:column-width="0.4145in"/>
    </style:style>
    <style:style style:name="TableColumn96" style:family="table-column">
      <style:table-column-properties style:column-width="0.8291in"/>
    </style:style>
    <style:style style:name="TableColumn97" style:family="table-column">
      <style:table-column-properties style:column-width="0.8125in"/>
    </style:style>
    <style:style style:name="Table92" style:family="table">
      <style:table-properties style:width="6.297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1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4" style:family="table-row">
      <style:table-row-properties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829600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PRESTAÇÃO DE CONTAS 4º TRIMESTRE DE 2018</text:p>
          </table:table-cell>
        </table:table-row>
      </table:table>
      <text:p text:style-name="P26">DELIBERAÇÃO PLENÁRIA DPOMT Nº 00484/2019</text:p>
      <text:p text:style-name="P27"/>
      <text:p text:style-name="P28">Aprovar a Prestação de Contas 4º Trimestre de 2018<text:s/>do CAU/MT.</text:p>
      <text:p text:style-name="P29"/>
      <text:p text:style-name="P30"><text:span text:style-name="T31">O PLENÁRIO DO CONSELHO DE ARQUITETURA E URBANISMO DE MATO GROSSO – CAU/MT no exercício das competências e prerrogativas de que trata os artigos 29 e 30 do Regimento Interno do CAU/MT, reunido ordinariamente em Cuiabá-MT, na sede do CAU/MT, no<text:s/></text:span><text:span text:style-name="T32">dia<text:s/></text:span><text:span text:style-name="T33">16 de março de 2019,</text:span><text:span text:style-name="T34"><text:s/>após análise do assunto em epígrafe, e</text:span></text:p>
      <text:p text:style-name="P35"/>
      <text:p text:style-name="P36">Considerando a Resolução 174 que dispõe sobre procedimentos orçamentários, contábeis e de prestação de contas a serem adotados pelos Conselhos de Arquitetura e Urbanismo dos Estados;</text:p>
      <text:p text:style-name="P37"/>
      <text:p text:style-name="P38">Considerando o relatório do Conselheiro José da Costa Marques;</text:p>
      <text:p text:style-name="P39"/>
      <text:p text:style-name="P40">Considerando a deliberação nº 160/2019 da CAF CAU/MT;</text:p>
      <text:p text:style-name="P41"/>
      <text:p text:style-name="P42"/>
      <text:p text:style-name="P43"/>
      <text:p text:style-name="P44">DELIBEROU:</text:p>
      <text:p text:style-name="P45"/>
      <text:p text:style-name="P46"><text:span text:style-name="T47">1 –</text:span><text:span text:style-name="T48"><text:s/>Aprovar a Prestação de Contas Trimestral dos meses de outubro, novembro e dezembro de 2018 – Protocolo<text:s/></text:span><text:span text:style-name="T49">829600</text:span><text:span text:style-name="T50">/2019</text:span></text:p>
      <text:p text:style-name="P51"/>
      <text:p text:style-name="P52">2 -<text:s text:c="2"/>Encaminhar esta deliberação para publicação no sítio eletrônico do CAU/MT;<text:s/></text:p>
      <text:p text:style-name="P53"/>
      <text:p text:style-name="P54"/>
      <text:p text:style-name="P55">Esta deliberação entra em vigor na data de sua publicação.</text:p>
      <text:p text:style-name="P56"/>
      <text:p text:style-name="P57"/>
      <text:p text:style-name="P58"><text:span text:style-name="T59">Com<text:s/></text:span><text:span text:style-name="T60">06</text:span><text:span text:style-name="T61"><text:s/>votos favoráveis</text:span><text:span text:style-name="T62"><text:s/>dos conselheiros</text:span><text:span text:style-name="T63"><text:s/>João Antônio Silva Neto, Hendyel<text:s/></text:span><text:span text:style-name="T64">Castro Reis, José Antônio Lemos dos Santos, José da Costa Marques, Marcel de Barros Saad e Vanessa Bressan Koehler;<text:s/></text:span><text:span text:style-name="T65">00 votos contrários</text:span><text:span text:style-name="T66">;<text:s/></text:span><text:span text:style-name="T67">01</text:span><text:span text:style-name="T68"><text:s/>abstenções</text:span><text:span text:style-name="T69"><text:s/></text:span><text:span text:style-name="T70">da conselheira<text:s/></text:span><text:span text:style-name="T71">Ana de Cássia Moraes Abdalla Bernardino</text:span><text:span text:style-name="T72"><text:s/></text:span><text:span text:style-name="T73">e<text:s/></text:span><text:span text:style-name="T74">01<text:s/></text:span><text:span text:style-name="T75">ausência<text:s/></text:span><text:span text:style-name="T76">justificada da conselheira</text:span><text:span text:style-name="T77"><text:s/></text:span><text:span text:style-name="T78">Isabella Mamprim Balbino.</text:span></text:p>
      <text:p text:style-name="P79"/>
      <text:p text:style-name="P80"/>
      <text:p text:style-name="P81">Cuiabá-MT, 16 março de 2019.</text:p>
      <text:p text:style-name="P82"/>
      <text:p text:style-name="P83"/>
      <text:p text:style-name="P84"/>
      <text:p text:style-name="P85">André Nör</text:p>
      <text:p text:style-name="P86"><text:span text:style-name="T87">Presidente do CAU/MT</text:span></text:p>
      <text:soft-page-break/>
      <text:p text:style-name="P88">86ª REUNIÃO PLENÁRIA ORDINÁRIA DO CAU/MT</text:p>
      <text:p text:style-name="P89"/>
      <text:p text:style-name="P90">Folha De Votação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/>
            <text:p text:style-name="P101">Conselheiro</text:p>
          </table:table-cell>
          <table:table-cell table:style-name="TableCell102" table:number-columns-spanned="4">
            <text:p text:style-name="P103">Votação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Sim</text:p>
          </table:table-cell>
          <table:table-cell table:style-name="TableCell108">
            <text:p text:style-name="P109">Não<text:s/></text:p>
          </table:table-cell>
          <table:table-cell table:style-name="TableCell110">
            <text:p text:style-name="P111">Abstenção</text:p>
          </table:table-cell>
          <table:table-cell table:style-name="TableCell112">
            <text:p text:style-name="P113">Ausência</text:p>
          </table:table-cell>
        </table:table-row>
        <table:table-row table:style-name="TableRow114">
          <table:table-cell table:style-name="TableCell115">
            <text:p text:style-name="P116"><text:span text:style-name="T117">Ana de Cássia Moraes Abdalla Bernardino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João Antônio Silva Net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Hendyel Castro Reis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sabella Mamprim<text:s/>Balbino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José Antônio Lemos dos Santos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José da Costa Marques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Marcel de Barros Saad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anessa Bressan Koehler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>Histórico da votação:</text:p>
      <text:p text:style-name="P208"/>
      <text:p text:style-name="P209">Reunião Plenária Ordinária Nº 486/2019 <text:s text:c="43"/>Data:<text:s/>16/03/2019</text:p>
      <text:p text:style-name="P210"/>
      <text:p text:style-name="P211"><text:span text:style-name="T212">Matéria em votação:</text:span><text:span text:style-name="T213"><text:s/>6.3. Prestação de Contas Trimestral (outubro, novembro e dezembro)<text:s/></text:span></text:p>
      <text:p text:style-name="P214"/>
      <text:p text:style-name="P215"><text:span text:style-name="T216">Resultado da votação:</text:span><text:span text:style-name="T217"><text:s/></text:span><text:span text:style-name="T218">Sim</text:span><text:span text:style-name="T219"><text:s/>(07)<text:s/></text:span><text:span text:style-name="T220"><text:tab/></text:span><text:span text:style-name="T221">Não</text:span><text:span text:style-name="T222"><text:s/>(00)</text:span><text:span text:style-name="T223"><text:tab/></text:span><text:span text:style-name="T224">Abstenções</text:span><text:span text:style-name="T225"><text:s/>(00) <text:s/></text:span><text:span text:style-name="T226"><text:tab/></text:span><text:span text:style-name="T227">Ausências</text:span><text:span text:style-name="T228"><text:s/>(00)<text:s/></text:span></text:p>
      <text:p text:style-name="P229"><text:span text:style-name="T230">Total<text:s/></text:span><text:span text:style-name="T231">(00)</text:span></text:p>
      <text:p text:style-name="P232"/>
      <text:p text:style-name="P233"><text:span text:style-name="T234">Ocorrências:</text:span><text:span text:style-name="T235"><text:s/></text:span></text:p>
      <text:p text:style-name="P236"/>
      <text:p text:style-name="P237"><text:span text:style-name="T238">Assessoria ou Secretaria: <text:s text:c="27"/></text:span><text:span text:style-name="T239"><text:s text:c="8"/>Condutor dos trabalhos<text:s/></text:span><text:span text:style-name="T240">(Presidente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7-15T22:03:00Z</meta:creation-date>
    <dc:date>2019-07-15T22:19:00Z</dc:date>
    <meta:print-date>2015-10-08T17:44:00Z</meta:print-date>
    <meta:template xlink:href="Normal" xlink:type="simple"/>
    <meta:editing-cycles>5</meta:editing-cycles>
    <meta:editing-duration>PT120S</meta:editing-duration>
    <meta:document-statistic meta:page-count="2" meta:paragraph-count="4" meta:word-count="355" meta:character-count="2272" meta:row-count="16" meta:non-whitespace-character-count="1921"/>
  </office:meta>
</office:document-meta>
</file>