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none" fo:border-bottom="0.0138in solid #7F7F7F" fo:border-right="0.0138in solid #7F7F7F" style:writing-mode="lr-tb" style:vertical-align="middle" fo:padding-top="0in" fo:padding-left="0.0069in" fo:padding-bottom="0in" fo:padding-right="0.0069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-top="0.0138in solid #7F7F7F" fo:border-left="none" fo:border-bottom="0.0138in solid #7F7F7F" fo:border-right="0.0138in solid #7F7F7F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-top="0.0138in solid #7F7F7F" fo:border-left="none" fo:border-bottom="0.0138in solid #7F7F7F" fo:border-right="0.0138in solid #7F7F7F" style:writing-mode="lr-tb" style:vertical-align="middle" fo:padding-top="0in" fo:padding-left="0.0069in" fo:padding-bottom="0in" fo:padding-right="0.0069in"/>
    </style:style>
    <style:style style:name="P2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15%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8361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0.8125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<text:span text:style-name="T16">834558/2019<text:s/>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U/MT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ALTERAÇÃO DO ORGANOGRAMA DO CAU/MT, EXTINÇÃO E CRIAÇÃO DE CARGO.</text:p>
          </table:table-cell>
        </table:table-row>
      </table:table>
      <text:p text:style-name="P27">DELIBERAÇÃO PLENÁRIA DPOMT Nº 00487/2019</text:p>
      <text:p text:style-name="P28"/>
      <text:p text:style-name="P29">Aprovar a alteração do<text:s/>organograma do CAU/MT.</text:p>
      <text:p text:style-name="P30"/>
      <text:p text:style-name="P31"><text:span text:style-name="T32">O PLENÁRIO DO CONSELHO DE ARQUITETURA E URBANISMO DE MATO GROSSO – CAU/MT no exercício das competências e prerrogativas de que trata os artigos 29 e 30 do Regimento Interno do CAU/MT, reunido ordinariamente em Cuiabá-MT, na sede do<text:s/></text:span><text:span text:style-name="T33">CAU/MT, no dia<text:s/></text:span><text:span text:style-name="T34">16 de março de 2019,</text:span><text:span text:style-name="T35"><text:s/>após análise do assunto em epígrafe, e</text:span></text:p>
      <text:p text:style-name="P36"/>
      <text:p text:style-name="P37"><text:span text:style-name="T38">Considerando que compete à CAF-CAU/MT<text:s/></text:span><text:span text:style-name="T39">propor, apreciar e deliberar sobre atos administrativos voltados à reestruturação organizacional do CAU/MT</text:span><text:span text:style-name="T40">, conforme artigo 97 do Regimento<text:s/></text:span><text:span text:style-name="T41">Interno.</text:span></text:p>
      <text:p text:style-name="P42"/>
      <text:p text:style-name="P43">Considerando a deliberação nº 163/2019 da CAF CAU/MT;</text:p>
      <text:p text:style-name="P44"/>
      <text:p text:style-name="P45"/>
      <text:p text:style-name="P46">DELIBEROU:</text:p>
      <text:p text:style-name="P47"/>
      <text:p text:style-name="P48"><text:span text:style-name="T49">1 –</text:span><text:span text:style-name="T50"><text:s/>Aprovar a Deliberação CAF-CAU/MT 163/2019 sobre a alteração do organograma, extinção e criação de cargo;</text:span></text:p>
      <text:p text:style-name="P51"/>
      <text:p text:style-name="P52">2 - <text:s/>Encaminhar esta deliberação para publicação no sítio eletrônico<text:s/>do CAU/MT;<text:s/></text:p>
      <text:p text:style-name="P53"/>
      <text:p text:style-name="P54"/>
      <text:p text:style-name="P55">Esta deliberação entra em vigor na data de sua publicação.</text:p>
      <text:p text:style-name="P56"/>
      <text:p text:style-name="P57"/>
      <text:p text:style-name="P58"><text:span text:style-name="T59">Com<text:s/></text:span><text:span text:style-name="T60">08 votos favoráveis</text:span><text:span text:style-name="T61"><text:s/>dos conselheiros<text:s/></text:span><text:span text:style-name="T62">Ana de Cássia Moraes Abdalla Bernardino,</text:span><text:span text:style-name="T63"><text:s/>João Antônio Silva Neto, Hendyel Castro Reis, José Antônio Lemos dos Santos, José da Costa Marques</text:span><text:span text:style-name="T64">, Marcel de Barros Saad e Vanessa Bressan Koehler;<text:s/></text:span><text:span text:style-name="T65">00 votos contrários</text:span><text:span text:style-name="T66">;<text:s/></text:span><text:span text:style-name="T67">00 abstenções</text:span><text:span text:style-name="T68"><text:s/>e<text:s/></text:span><text:span text:style-name="T69">01 ausência<text:s/></text:span><text:span text:style-name="T70">justificada da conselheira</text:span><text:span text:style-name="T71"><text:s/></text:span><text:span text:style-name="T72">Isabella Mamprim Balbino.</text:span></text:p>
      <text:p text:style-name="P73"/>
      <text:p text:style-name="P74"/>
      <text:p text:style-name="P75">Cuiabá-MT, 16 março de 2019.</text:p>
      <text:p text:style-name="P76"/>
      <text:p text:style-name="P77"/>
      <text:p text:style-name="P78"/>
      <text:p text:style-name="P79">André Nör</text:p>
      <text:p text:style-name="P80"><text:span text:style-name="T81">Presidente do CAU/MT</text:span></text:p>
      <text:soft-page-break/>
      <text:p text:style-name="P82">86ª REUNIÃO PLENÁRIA ORDINÁRIA DO<text:s/>CAU/MT</text:p>
      <text:p text:style-name="P83"/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<text:span text:style-name="T111">Ana de Cássia Moraes Abdalla Bernardin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João Antônio Silva Net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Hendyel Castro Reis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abella Mamprim Balbin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osé Antônio Lemos dos Santos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osé da<text:s/>Costa Marques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cel de Barros Saad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anessa Bressan Koehler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Histórico da votação:</text:p>
      <text:p text:style-name="P202"/>
      <text:p text:style-name="P203">Reunião Plenária Ordinária Nº 489/2019 <text:s text:c="43"/>Data: 16/03/2019</text:p>
      <text:p text:style-name="P204"/>
      <text:p text:style-name="P205"><text:span text:style-name="T206">Matéria em votação:</text:span><text:span text:style-name="T207"><text:s/>6.6. Alteração do Organograma do<text:s/></text:span><text:span text:style-name="T208">CAU/MT.<text:s/></text:span></text:p>
      <text:p text:style-name="P209"/>
      <text:p text:style-name="P210"><text:span text:style-name="T211">Resultado da votação:</text:span><text:span text:style-name="T212"><text:s/></text:span><text:span text:style-name="T213">Sim</text:span><text:span text:style-name="T214"><text:s/>(07)<text:s/></text:span><text:span text:style-name="T215"><text:tab/></text:span><text:span text:style-name="T216">Não</text:span><text:span text:style-name="T217"><text:s/>(00)</text:span><text:span text:style-name="T218"><text:tab/></text:span><text:span text:style-name="T219">Abstenções</text:span><text:span text:style-name="T220"><text:s/>(00) <text:s/></text:span><text:span text:style-name="T221"><text:tab/></text:span><text:span text:style-name="T222">Ausências</text:span><text:span text:style-name="T223"><text:s/>(00)<text:s/></text:span></text:p>
      <text:p text:style-name="P224"><text:span text:style-name="T225">Total<text:s/></text:span><text:span text:style-name="T226">(00)</text:span></text:p>
      <text:p text:style-name="P227"/>
      <text:p text:style-name="P228"><text:span text:style-name="T229">Ocorrências:</text:span><text:span text:style-name="T230"><text:s/></text:span></text:p>
      <text:p text:style-name="P231"/>
      <text:p text:style-name="P232"><text:span text:style-name="T233">Assessoria ou Secretaria: <text:s text:c="35"/>Condutor dos trabalhos<text:s/></text:span><text:span text:style-name="T234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16T16:24:00Z</meta:creation-date>
    <dc:date>2019-07-16T16:24:00Z</dc:date>
    <meta:print-date>2015-10-08T17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171" meta:row-count="15" meta:non-whitespace-character-count="1836"/>
  </office:meta>
</office:document-meta>
</file>