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7" style:family="table-column">
      <style:table-column-properties style:column-width="3.8111in"/>
    </style:style>
    <style:style style:name="TableColumn88" style:family="table-column">
      <style:table-column-properties style:column-width="0.4048in"/>
    </style:style>
    <style:style style:name="TableColumn89" style:family="table-column">
      <style:table-column-properties style:column-width="0.4145in"/>
    </style:style>
    <style:style style:name="TableColumn90" style:family="table-column">
      <style:table-column-properties style:column-width="0.8291in"/>
    </style:style>
    <style:style style:name="TableColumn91" style:family="table-column">
      <style:table-column-properties style:column-width="0.8375in"/>
    </style:style>
    <style:style style:name="Table86" style:family="table">
      <style:table-properties style:width="6.297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812635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OFÍCIO SOBRE MANIFESTAÇÕES DE TRAGÉDIAS URBANAS AO CAU/BR</text:p>
          </table:table-cell>
        </table:table-row>
      </table:table>
      <text:p text:style-name="P26">DELIBERAÇÃO PLENÁRIA DPOMT Nº 00488/2019</text:p>
      <text:p text:style-name="P27"/>
      <text:p text:style-name="P28"><text:span text:style-name="T29">Aprovar o o</text:span><text:span text:style-name="T30">fício sobre tragédias<text:s/></text:span><text:span text:style-name="T31">urbanísticas.</text:span></text:p>
      <text:p text:style-name="P32"/>
      <text:p text:style-name="P33"><text:span text:style-name="T34">O PLENÁRIO DO CONSELHO DE ARQUITETURA E URBANISMO DE MATO GROSSO – CAU/MT no exercício das competências e prerrogativas de que trata os artigos 29 e 30 do Regimento Interno do CAU/MT, reunido ordinariamente em Cuiabá-MT, na sede do CAU/MT, n</text:span><text:span text:style-name="T35">o dia<text:s/></text:span><text:span text:style-name="T36">16 de março de 2019,</text:span><text:span text:style-name="T37"><text:s/>após análise do assunto em epígrafe, e</text:span></text:p>
      <text:p text:style-name="P38"/>
      <text:p text:style-name="P39">Considerando a proposta do Coordenador da Comissão Especial de Política Urbana e Ambiental CEPUA-CAU/MT;</text:p>
      <text:p text:style-name="P40"/>
      <text:p text:style-name="P41">Considerando as Competências da Plenária;</text:p>
      <text:p text:style-name="P42"/>
      <text:p text:style-name="P43"/>
      <text:p text:style-name="P44">DELIBEROU:</text:p>
      <text:p text:style-name="P45"/>
      <text:p text:style-name="P46"><text:span text:style-name="T47">1 –</text:span><text:span text:style-name="T48"><text:s/>Aprovar o ofício sobre<text:s/></text:span><text:span text:style-name="T49">manifestações de Tragédias Urbanísticas ao CAU/BR;</text:span></text:p>
      <text:p text:style-name="P50"/>
      <text:p text:style-name="P51">2 - <text:s/>Encaminhar esta deliberação para publicação no sítio eletrônico do CAU/MT;<text:s/></text:p>
      <text:p text:style-name="P52"/>
      <text:p text:style-name="P53"/>
      <text:p text:style-name="P54">Esta deliberação entra em vigor na data de sua publicação.</text:p>
      <text:p text:style-name="P55"/>
      <text:p text:style-name="P56"/>
      <text:p text:style-name="P57"><text:span text:style-name="T58">Com<text:s/></text:span><text:span text:style-name="T59">07</text:span><text:span text:style-name="T60"><text:s/>votos favoráveis</text:span><text:span text:style-name="T61"><text:s/>dos conselheiros<text:s/></text:span><text:span text:style-name="T62">Ana de Cássia Morae</text:span><text:span text:style-name="T63">s Abdalla Bernardino,</text:span><text:span text:style-name="T64"><text:s/>João Antônio Silva Neto, Hendyel Castro Reis, José Antônio Lemos dos Santos, José da Costa Marques, Marcel de Barros Saad e Vanessa Bressan Koehler;<text:s/></text:span><text:span text:style-name="T65">00 votos contrários</text:span><text:span text:style-name="T66">;<text:s/></text:span><text:span text:style-name="T67">00 abstenções</text:span><text:span text:style-name="T68"><text:s/>e<text:s/></text:span><text:span text:style-name="T69">01 ausência justificada da conselheira<text:s/></text:span><text:span text:style-name="T70">Isabella<text:s/></text:span><text:span text:style-name="T71">Mamprim Balbino.</text:span></text:p>
      <text:p text:style-name="P72"/>
      <text:p text:style-name="P73"/>
      <text:p text:style-name="P74"/>
      <text:p text:style-name="P75">Cuiabá-MT, 16 de março de 2019.</text:p>
      <text:p text:style-name="P76"/>
      <text:p text:style-name="P77"/>
      <text:p text:style-name="P78"/>
      <text:p text:style-name="P79">André Nör</text:p>
      <text:p text:style-name="P80"><text:span text:style-name="T81">Presidente do CAU/MT</text:span></text:p>
      <text:soft-page-break/>
      <text:p text:style-name="P82">86ª REUNIÃO PLENÁRIA ORDINÁRIA DO CAU/MT</text:p>
      <text:p text:style-name="P83"/>
      <text:p text:style-name="P84">Folha De Votação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/>
            <text:p text:style-name="P95">Conselheiro</text:p>
          </table:table-cell>
          <table:table-cell table:style-name="TableCell96" table:number-columns-spanned="4">
            <text:p text:style-name="P97">Votação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im</text:p>
          </table:table-cell>
          <table:table-cell table:style-name="TableCell102">
            <text:p text:style-name="P103">Não<text:s/></text:p>
          </table:table-cell>
          <table:table-cell table:style-name="TableCell104">
            <text:p text:style-name="P105">Abstenção</text:p>
          </table:table-cell>
          <table:table-cell table:style-name="TableCell106">
            <text:p text:style-name="P107">Ausência</text:p>
          </table:table-cell>
        </table:table-row>
        <table:table-row table:style-name="TableRow108">
          <table:table-cell table:style-name="TableCell109">
            <text:p text:style-name="P110"><text:span text:style-name="T111">Ana de Cássia Moraes Abdalla Bernardino</text:span>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João Antônio<text:s/>Silva Neto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Hendyel Castro Reis<text:s/>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sabella Mamprim Balbin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justificado</text:p>
          </table:table-cell>
        </table:table-row>
        <table:table-row table:style-name="TableRow153">
          <table:table-cell table:style-name="TableCell154">
            <text:p text:style-name="P155">José Antônio Lemos dos Santos<text:s/>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José da Costa Marques<text:s/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rcel de Barros Saad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Vanessa Bressan Koehler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Histórico da votação:</text:p>
      <text:p text:style-name="P202"/>
      <text:p text:style-name="P203">Reunião Plenária Ordinária<text:s/>Nº 488/2019 <text:s text:c="43"/>Data: 16/03/2019</text:p>
      <text:p text:style-name="P204"/>
      <text:p text:style-name="P205"><text:span text:style-name="T206">Matéria em votação:</text:span><text:span text:style-name="T207"><text:s/>6.3.<text:s/></text:span><text:span text:style-name="T208">Ofício sobre tragédias urbanísticas</text:span></text:p>
      <text:p text:style-name="P209"/>
      <text:p text:style-name="P210"><text:span text:style-name="T211">Resultado da votação:</text:span><text:span text:style-name="T212"><text:s/></text:span><text:span text:style-name="T213">Sim</text:span><text:span text:style-name="T214"><text:s/>(07)<text:s/></text:span><text:span text:style-name="T215"><text:tab/></text:span><text:span text:style-name="T216">Não</text:span><text:span text:style-name="T217"><text:s/>(00)</text:span><text:span text:style-name="T218"><text:tab/></text:span><text:span text:style-name="T219">Abstenções</text:span><text:span text:style-name="T220"><text:s/>(00) <text:s/></text:span><text:span text:style-name="T221"><text:tab/></text:span><text:span text:style-name="T222">Ausências</text:span><text:span text:style-name="T223"><text:s/>(01</text:span><text:span text:style-name="T224">)<text:s/></text:span></text:p>
      <text:p text:style-name="P225"><text:span text:style-name="T226">Total<text:s/></text:span><text:span text:style-name="T227">(00)</text:span></text:p>
      <text:p text:style-name="P228"/>
      <text:p text:style-name="P229"><text:span text:style-name="T230">Ocorrências:</text:span><text:span text:style-name="T231"><text:s/></text:span></text:p>
      <text:p text:style-name="P232"/>
      <text:p text:style-name="P233"><text:span text:style-name="T234">Assessoria ou Secr</text:span><text:span text:style-name="T235">etaria: <text:s text:c="35"/>Condutor dos trabalhos<text:s/></text:span><text:span text:style-name="T236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7-15T22:25:00Z</meta:creation-date>
    <dc:date>2019-07-17T17:41:00Z</dc:date>
    <meta:print-date>2019-07-15T22:24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2" meta:character-count="2059" meta:row-count="14" meta:non-whitespace-character-count="1741"/>
  </office:meta>
</office:document-meta>
</file>