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/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3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3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43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Padrão" style:list-style-name="LFO1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Padrão" style:list-style-name="LFO1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letter-spacing="0.0027i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NÚMER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RESIDENTE DO CAU/AP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MUNICAÇÃO DO CAU/AP PARA O I ENCONTRO AMAZÔNICO DE ARQUITETURA E URBANISMO, NOS DIAS 02 E 03 DE MAIO DE 2019.</text:p>
          </table:table-cell>
        </table:table-row>
      </table:table>
      <text:p text:style-name="P26">DELIBERAÇÃO Nº 50/2019 – (CEPUACAU/MT)</text:p>
      <text:p text:style-name="P27"><text:span text:style-name="T28">A COMISSÃO ESPECIAL DE POLÍTICA URBANA E AMBIETAL – (CEPUA-CAU/MT),</text:span><text:span text:style-name="T29"><text:s/>reunida ordinariamente em Cuiabá-MT na sede do CAU/MT, no dia<text:s/></text:span><text:span text:style-name="T30">26 de abril</text:span><text:span text:style-name="T31"><text:s/>de 2019</text:span><text:span text:style-name="T32">, no uso das competências que lhe conferem o art. 98 do Regimento Interno do CAU/MT, após análise do assunt</text:span><text:span text:style-name="T33">o em epígrafe, e</text:span></text:p>
      <text:p text:style-name="P34"/>
      <text:p text:style-name="P35"><text:span text:style-name="T36">Considerando a realização do<text:s/></text:span><text:span text:style-name="T37">I<text:s/></text:span><text:span text:style-name="T38">Encontro A</text:span><text:span text:style-name="T39">mazônico de<text:s/></text:span><text:span text:style-name="T40">Arquitetura e U</text:span><text:span text:style-name="T41">rbanismo, n</text:span><text:span text:style-name="T42">os dias 02 e 03 de maio de 2019;</text:span></text:p>
      <text:p text:style-name="P43">Considerando a realização de palestra, a ser apresentado no evento com o tema “Responsabilidade Urbanística”</text:p>
      <text:p text:style-name="P44"/>
      <text:p text:style-name="P45"/>
      <text:p text:style-name="P46">DELIBEROU:</text:p>
      <text:list text:style-name="LFO1" text:continue-numbering="true">
        <text:list-item>
          <text:p text:style-name="P47"><text:span text:style-name="T48">Aprovar a indicação do Coordenador para representar o CAU - CEPUA/MT no<text:s/></text:span><text:span text:style-name="T49">I ENCONTRO AMAZÔNICO DE ARQUITETURA E URBANISMO</text:span><text:span text:style-name="T50">.</text:span></text:p>
        </text:list-item>
        <text:list-item>
          <text:p text:style-name="P51"><text:span text:style-name="T52">Aprovar a minuta apresentada pelo Coordenador sobre “Responsabilidade Urbanística”<text:s/></text:span></text:p>
        </text:list-item>
      </text:list>
      <text:p text:style-name="P53"/>
      <text:p text:style-name="P54"><text:span text:style-name="T55">Com<text:s/></text:span><text:span text:style-name="T56">02 votos favoráveis<text:s/></text:span><text:span text:style-name="T57">dos Conselheiros José Antônio Lemos dos Santos e<text:s/></text:span><text:span text:style-name="T58">Ana Cássia m. Abdalla Bernardino</text:span><text:span text:style-name="T59">;<text:s/></text:span><text:span text:style-name="T60">00 votos contrários</text:span><text:span text:style-name="T61">;<text:s/></text:span><text:span text:style-name="T62">00</text:span><text:span text:style-name="T63"><text:s/>abstenções</text:span><text:span text:style-name="T64">;<text:s/></text:span><text:span text:style-name="T65">01 ausência justificada<text:s/></text:span><text:span text:style-name="T66">do conselheiro Alexsandro Reis<text:s/></text:span><text:span text:style-name="T67">.</text:span></text:p>
      <text:p text:style-name="P68"/>
      <text:p text:style-name="P69"/>
      <text:p text:style-name="P70"><text:span text:style-name="T71">Cuiabá - MT</text:span><text:span text:style-name="T72">,<text:s/></text:span><text:span text:style-name="T73">26 de abril</text:span><text:span text:style-name="T74"><text:s/>de 2019.</text:span></text:p>
      <text:p text:style-name="P75"/>
      <text:p text:style-name="P76"/>
      <text:p text:style-name="P77"><text:span text:style-name="T78">José antônio lemos</text:span><text:span text:style-name="T79"><text:s/>dos santos <text:s text:c="11"/>___________________________________</text:span></text:p>
      <text:p text:style-name="P80">Coordenador</text:p>
      <text:p text:style-name="P81"/>
      <text:p text:style-name="P82"><text:span text:style-name="T83">ANA CÁSSIA M. ABDALLA BERNARDINO</text:span><text:span text:style-name="T84"><text:s text:c="5"/>___________________________________</text:span></text:p>
      <text:p text:style-name="P85">Coordenadora Adjunta</text:p>
      <text:p text:style-name="P86"/>
      <text:p text:style-name="P87">ALEXSANDRO REIS <text:s text:c="44"/>___________________________________</text:p>
      <text:p text:style-name="P88">Membro</text:p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6T21:29:00Z</meta:creation-date>
    <dc:date>2019-04-26T21:31:00Z</dc:date>
    <meta:print-date>2019-04-26T21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8" meta:character-count="1459" meta:row-count="10" meta:non-whitespace-character-count="1233"/>
  </office:meta>
</office:document-meta>
</file>