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Times New Roman"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2" style:family="table-column">
      <style:table-column-properties style:column-width="3.4625in"/>
    </style:style>
    <style:style style:name="TableColumn83" style:family="table-column">
      <style:table-column-properties style:column-width="0.4048in"/>
    </style:style>
    <style:style style:name="TableColumn84" style:family="table-column">
      <style:table-column-properties style:column-width="0.4145in"/>
    </style:style>
    <style:style style:name="TableColumn85" style:family="table-column">
      <style:table-column-properties style:column-width="0.8291in"/>
    </style:style>
    <style:style style:name="TableColumn86" style:family="table-column">
      <style:table-column-properties style:column-width="1.1861in"/>
    </style:style>
    <style:style style:name="Table81" style:family="table">
      <style:table-properties style:width="6.2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3" style:parent-style-name="Default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618623/2017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Ofício 028/2019 – CAU/BR SOBRE O REGIMENTO INTERNO DO CAU/MT</text:p>
          </table:table-cell>
        </table:table-row>
      </table:table>
      <text:p text:style-name="P21">DELIBERAÇÃO PLENÁRIA DPOMT Nº 00506/2019</text:p>
      <text:p text:style-name="P22"/>
      <text:p text:style-name="P23">Análise das alterações do Regimento Interno, proposto pelo CAU/BR.</text:p>
      <text:p text:style-name="P24"/>
      <text:p text:style-name="P25"><text:span text:style-name="T26">O PLENÁRIO DO CONSELHO DE<text:s/></text:span><text:span text:style-name="T27">ARQUITETURA E URBANISMO DE MATO GROSSO –</text:span><text:span text:style-name="T28"><text:s/>CAU/MT no exercício das competências e prerrogativas de que trata os artigos 29 e 30 do Regimento Interno do CAU/MT, reunido ordinariamente em Cuiabá-MT, na sede do CAU/MT, no dia<text:s/></text:span><text:span text:style-name="T29">15 de junho de 2019,</text:span><text:span text:style-name="T30"><text:s/>após análise d</text:span><text:span text:style-name="T31">o assunto em epígrafe, e</text:span></text:p>
      <text:p text:style-name="P32"/>
      <text:p text:style-name="P33">Considerando as Competências da Plenária;</text:p>
      <text:p text:style-name="P34">Considerando o recebimento do Ofício n. 028/2019-CAU/BR;</text:p>
      <text:p text:style-name="P35">Considerando as sugestões de alterações a serem realizadas;</text:p>
      <text:p text:style-name="P36">Considerando que a prerrogativa do ordenador de despesas é o<text:s/>Presidente do CAU/MT;</text:p>
      <text:p text:style-name="P37">Considerando que a sugestão de alteração do art. 36 do Regimento Interno gera custos desnecessários à está autarquia;<text:s/></text:p>
      <text:p text:style-name="P38">Considerando a Deliberação n. 170/2019 CAF-CAU/MT;</text:p>
      <text:p text:style-name="P39"/>
      <text:p text:style-name="P40">DELIBEROU:</text:p>
      <text:p text:style-name="P41"/>
      <text:list text:style-name="LFO1" text:continue-numbering="true">
        <text:list-item>
          <text:p text:style-name="P42">Aprovar as alterações do art. 1º e art. 46 do Regimento Interno do CAU/MT;</text:p>
        </text:list-item>
        <text:list-item>
          <text:p text:style-name="P43">Não aprovar a alteração do art. <text:s/>36 do Regimento Interno do CAU/MT;</text:p>
        </text:list-item>
      </text:list>
      <text:p text:style-name="P44">3 - Esta deliberação entra em vigor na data da Deliberação Plenária.</text:p>
      <text:p text:style-name="P45"><text:span text:style-name="T46">Com<text:s/></text:span><text:span text:style-name="T47">06</text:span><text:span text:style-name="T48"><text:s/>votos favoráveis</text:span><text:span text:style-name="T49"><text:s/>dos conselheiros Carlos Renato Pina dos Santos, Hendyel Castro Reis, Al</text:span><text:span text:style-name="T50">exsandro Reis, João Antônio Silva Neto, José Antônio Lemos dos Santos e Vanessa Bressan Koehler;<text:s/></text:span></text:p>
      <text:p text:style-name="P51"><text:span text:style-name="T52">00 votos contrários</text:span><text:span text:style-name="T53">;<text:s/></text:span><text:span text:style-name="T54">00 abstenções</text:span><text:span text:style-name="T55"><text:s/>e</text:span><text:span text:style-name="T56">; 02 ausências dos conselheiros<text:s/></text:span><text:span text:style-name="T57">Inês Vieira Serpa e Marcel</text:span><text:span text:style-name="T58"><text:s/>de Barros Saad</text:span><text:span text:style-name="T59">.</text:span><text:span text:style-name="T60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ANDRÉ NÖR</text:p>
      <text:p text:style-name="P69">Presidente do CAU/MT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Folha De Votação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>Conselheiro</text:p>
          </table:table-cell>
          <table:table-cell table:style-name="TableCell91" table:number-columns-spanned="4">
            <text:p text:style-name="P92">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im</text:p>
          </table:table-cell>
          <table:table-cell table:style-name="TableCell97">
            <text:p text:style-name="P98">Não<text:s/></text:p>
          </table:table-cell>
          <table:table-cell table:style-name="TableCell99">
            <text:p text:style-name="P100">Abstenção</text:p>
          </table:table-cell>
          <table:table-cell table:style-name="TableCell101">
            <text:p text:style-name="P102">Ausência</text:p>
          </table:table-cell>
        </table:table-row>
        <table:table-row table:style-name="TableRow103">
          <table:table-cell table:style-name="TableCell104">
            <text:p text:style-name="P105">Carlos Renato Pina do Santos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oão Antônio Silva Neto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Hendyel Castro Reis<text:s/>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ês Vieira Serp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</table:table-row>
        <table:table-row table:style-name="TableRow147">
          <table:table-cell table:style-name="TableCell148">
            <text:p text:style-name="P149">José Antônio Lemos dos Santos<text:s/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lexsandro Reis<text:s/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arcel de Barros Saad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Vanessa Bressan Koehler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Histórico da votação:<text:s/></text:p>
      <text:p text:style-name="P195"/>
      <text:p text:style-name="P196">Reunião Plenária Ordinária Nº 89 <text:s text:c="42"/>Data: 15/06/2019</text:p>
      <text:p text:style-name="P197"/>
      <text:p text:style-name="P198"><text:span text:style-name="T199">Matéria em votação:</text:span><text:span text:style-name="T200"><text:s/></text:span><text:span text:style-name="T201">Ofício 028/2019 – CAU/BR SOBRE O REGIMENTO INTERNO DO<text:s/></text:span><text:span text:style-name="T202">CAU/MT – PROTOCOLO 618623/2017</text:span></text:p>
      <text:p text:style-name="P203"><text:span text:style-name="T204">Resultado da votação:</text:span><text:span text:style-name="T205"><text:s/></text:span><text:span text:style-name="T206">Sim</text:span><text:span text:style-name="T207"><text:s/>(</text:span><text:span text:style-name="T208">06</text:span><text:span text:style-name="T209">)<text:s/></text:span><text:span text:style-name="T210"><text:tab/></text:span><text:span text:style-name="T211">Não</text:span><text:span text:style-name="T212"><text:s/>(</text:span><text:span text:style-name="T213">00</text:span><text:span text:style-name="T214">)</text:span><text:span text:style-name="T215"><text:tab/></text:span><text:span text:style-name="T216">Abstenções</text:span><text:span text:style-name="T217"><text:s/>(</text:span><text:span text:style-name="T218">00</text:span><text:span text:style-name="T219">) <text:s/></text:span><text:span text:style-name="T220"><text:tab/></text:span><text:span text:style-name="T221">Ausências</text:span><text:span text:style-name="T222"><text:s/>(02)<text:s/></text:span></text:p>
      <text:p text:style-name="P223"/>
      <text:p text:style-name="P224"><text:span text:style-name="T225">Ocorrências:</text:span><text:span text:style-name="T226"><text:s/></text:span></text:p>
      <text:p text:style-name="P227"/>
      <text:p text:style-name="P228"><text:span text:style-name="T229">Assessoria: <text:s text:c="2"/>Thatielle Badini. C. dos Santos <text:s text:c="10"/>Condutor dos trabalhos<text:s/></text:span><text:span text:style-name="T230">(Presidente): André Nor</text:span></text:p>
      <text:p text:style-name="P231"/>
      <text:p text:style-name="P232"/>
      <text:p text:style-name="P233"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5T16:32:00Z</meta:creation-date>
    <dc:date>2019-06-15T16:33:00Z</dc:date>
    <meta:print-date>2019-06-15T16:27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47" meta:character-count="2222" meta:row-count="15" meta:non-whitespace-character-count="1879"/>
  </office:meta>
</office:document-meta>
</file>