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drão" style:list-style-name="LFO1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48" style:parent-style-name="Padrão" style:list-style-name="LFO1" style:family="paragraph">
      <style:paragraph-properties fo:text-align="justify"/>
    </style:style>
    <style:style style:name="T4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0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51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P52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5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fo:color="#000000" fo:letter-spacing="0.0027i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DESENVOLVIMENTO URBANO</text:p>
          </table:table-cell>
        </table:table-row>
      </table:table>
      <text:p text:style-name="P26">DELIBERAÇÃO Nº 51/2019 – (CEPUA CAU/MT)</text:p>
      <text:p text:style-name="P27"><text:span text:style-name="T28">A COMISSÃO ESPECIAL DE POLÍTICA URBANA E AMBIETAL – (CEPUA-CAU/MT),</text:span><text:span text:style-name="T29"><text:s/>reunida ordinariamente em Cuiabá-MT na sede<text:s/></text:span><text:span text:style-name="T30">do CAU/MT, no dia<text:s/></text:span><text:span text:style-name="T31">29 de maio de 2019</text:span><text:span text:style-name="T32">, no uso das competências que lhe conferem o art. 98 do Regimento Interno do CAU/MT, após análise do assunto em epígrafe, e</text:span></text:p>
      <text:p text:style-name="P33"/>
      <text:p text:style-name="P34"><text:span text:style-name="T35"><text:s/>Considerando a implantação do Rodoanel Cuiabá/ Várzea Grande;</text:span></text:p>
      <text:p text:style-name="P36">Considerando os impactos<text:s/>sobre a estrutura urbana nas cidades de Cuiabá e Várzea Grande.</text:p>
      <text:p text:style-name="P37"/>
      <text:p text:style-name="P38"/>
      <text:p text:style-name="P39">DELIBEROU:</text:p>
      <text:p text:style-name="P40"/>
      <text:list text:style-name="LFO1" text:continue-numbering="true">
        <text:list-item>
          <text:p text:style-name="P41"><text:span text:style-name="T42">Solicitar Projeto Básico do traçado do Rodoanel Cuiabá/ Várzea<text:s/></text:span><text:span text:style-name="T43">G</text:span><text:span text:style-name="T44">rande para avaliação deste<text:s/></text:span><text:span text:style-name="T45">C</text:span><text:span text:style-name="T46">onselho tendo em vista os impactos urbanísticos da referida obra.</text:span></text:p>
        </text:list-item>
      </text:list>
      <text:p text:style-name="P47"/>
      <text:list text:style-name="LFO1" text:continue-numbering="true">
        <text:list-item>
          <text:p text:style-name="P48"><text:span text:style-name="T49">Encaminhar a referida proposta para apreciação do Presidente do CAU/MT.</text:span></text:p>
        </text:list-item>
      </text:list>
      <text:p text:style-name="P50"/>
      <text:p text:style-name="P51"/>
      <text:p text:style-name="P52"><text:span text:style-name="T53">Com<text:s/></text:span><text:span text:style-name="T54">02 votos favoráveis<text:s/></text:span><text:span text:style-name="T55">dos Conselheiros José Antônio Lemos dos Santos e<text:s/></text:span><text:span text:style-name="T56">Ana Cássia m. Abdalla Bernardino</text:span><text:span text:style-name="T57">;<text:s/></text:span><text:span text:style-name="T58">00 votos contrários</text:span><text:span text:style-name="T59">;<text:s/></text:span><text:span text:style-name="T60">00 abstenções</text:span><text:span text:style-name="T61">;<text:s/></text:span><text:span text:style-name="T62">01 ausência<text:s/></text:span><text:span text:style-name="T63">do conselheiro Alexsandro R</text:span><text:span text:style-name="T64">eis .</text:span></text:p>
      <text:p text:style-name="P65"/>
      <text:p text:style-name="P66"/>
      <text:p text:style-name="P67"><text:span text:style-name="T68">Cuiabá - MT</text:span><text:span text:style-name="T69">, 29 de maio de 2019.</text:span></text:p>
      <text:p text:style-name="P70"/>
      <text:p text:style-name="P71"/>
      <text:p text:style-name="P72"><text:span text:style-name="T73">José antônio lemos dos santos <text:s text:c="11"/>___________________________________</text:span></text:p>
      <text:p text:style-name="P74">Coordenador</text:p>
      <text:p text:style-name="P75"/>
      <text:p text:style-name="P76"><text:span text:style-name="T77">ANA CÁSSIA M. ABDALLA BERNARDINO</text:span><text:span text:style-name="T78"><text:s text:c="5"/>___________________________________</text:span></text:p>
      <text:p text:style-name="P79">Coordenadora Adjunta</text:p>
      <text:p text:style-name="P80"/>
      <text:p text:style-name="P81">ALEXSANDRO REIS<text:s/><text:s text:c="44"/>___________________________________</text:p>
      <text:p text:style-name="P82">Membro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5-29T20:55:00Z</meta:creation-date>
    <dc:date>2019-05-29T21:34:00Z</dc:date>
    <meta:print-date>2019-05-29T21:06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205" meta:character-count="1316" meta:row-count="9" meta:non-whitespace-character-count="1113"/>
  </office:meta>
</office:document-meta>
</file>