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0" style:parent-style-name="Normal" style:family="paragraph">
      <style:paragraph-properties fo:widows="0" fo:orphans="0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4.8229in" style:use-optimal-column-width="false"/>
    </style:style>
    <style:style style:name="Table11" style:family="table">
      <style:table-properties style:width="6.3in" fo:margin-left="0.0784in" table:align="left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8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widows="0" fo:orphans="0"/>
      <style:text-properties style:font-name="Times New Roman" fo:font-size="11pt" style:font-size-asian="11pt" style:font-size-complex="11pt" fo:background-color="#FFFFFF" style:language-asian="pt" style:country-asian="BR"/>
    </style:style>
    <style:style style:name="P30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1" style:parent-style-name="Corpodetexto" style:family="paragraph">
      <style:paragraph-properties fo:text-align="justify" fo:line-height="150%" fo:margin-right="0.0979in"/>
    </style:style>
    <style:style style:name="P32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Corpodetexto" style:list-style-name="LFO2" style:family="paragraph">
      <style:paragraph-properties fo:text-align="justify" fo:line-height="150%" fo:margin-right="0.0979in"/>
    </style:style>
    <style:style style:name="P5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4" style:family="table-column">
      <style:table-column-properties style:column-width="3.4625in"/>
    </style:style>
    <style:style style:name="TableColumn85" style:family="table-column">
      <style:table-column-properties style:column-width="0.4048in"/>
    </style:style>
    <style:style style:name="TableColumn86" style:family="table-column">
      <style:table-column-properties style:column-width="0.4145in"/>
    </style:style>
    <style:style style:name="TableColumn87" style:family="table-column">
      <style:table-column-properties style:column-width="0.8291in"/>
    </style:style>
    <style:style style:name="TableColumn88" style:family="table-column">
      <style:table-column-properties style:column-width="1.1861in"/>
    </style:style>
    <style:style style:name="Table83" style:family="table">
      <style:table-properties style:width="6.297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Normal"><text:span text:style-name="T18">876328/2019</text:span>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CAUMT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PARECER 15/2019 – PROCEDIMENTO PARA APURAÇÃO <text:s/>DE CONDUTA DE CONSELHEIRO</text:p>
          </table:table-cell>
        </table:table-row>
      </table:table>
      <text:p text:style-name="P29"/>
      <text:p text:style-name="P30">DELIBERAÇÃO PLENÁRIA DPOMT Nº 00511/2019</text:p>
      <text:p text:style-name="P31"/>
      <text:p text:style-name="P32">Acatar a Deliberação nº 90 da Comissão de Ética e Disciplina do CAU/MT, bem como, o Parecer Jurídico nº 15/2019, de 13 de junho de 2019</text:p>
      <text:p text:style-name="P33"/>
      <text:p text:style-name="P34"><text:span text:style-name="T35">O<text:s/></text:span><text:span text:style-name="T36">PLENÁRIO DO CONSELHO DE ARQUITETURA E URBANISMO DE MATO GROSSO -</text:span><text:span text:style-name="T37"><text:s/>CAU/MT no exercício das competências e prerrogativas de que trata os artigos 29 e 30 do Regimento Interno do CAU/MT, reunido ordinariamente em Cuiabá-MT, na sede do CAU/MT, no dia<text:s/></text:span><text:span text:style-name="T38">20 de julho</text:span><text:span text:style-name="T39"><text:s/>de 2019,</text:span><text:span text:style-name="T40"><text:s/>após análise do assunto em epígrafe, e</text:span></text:p>
      <text:p text:style-name="P41"/>
      <text:p text:style-name="P42"><text:bookmark-end text:name="_Hlk9007552"/>Considerando as Competências da Plenária;</text:p>
      <text:p text:style-name="P43">Considerando a solicitação da Presidência do CAU/MT sobre as medidas administrativas internas que o CAU/MT deve adotar para verificar a conduta dos conselheiros desta autarquia, em infringência a Lei 12378/2010, Regimento Interno do CAU/MT e Lei 8666/93;</text:p>
      <text:p text:style-name="P44">Considerando o Parecer Jurídico nº 15/2019, de 13 de junho, realizado pela advogada do CAU/MT, Sra. Thamara Thaliery dos Santos;</text:p>
      <text:p text:style-name="P45">Considerando a Deliberação nº 90 da<text:s/>CED CAU/MT;</text:p>
      <text:p text:style-name="P46"/>
      <text:p text:style-name="P47">DELIBEROU:</text:p>
      <text:p text:style-name="P48"/>
      <text:list text:style-name="LFO1">
        <text:list-item text:start-value="1">
          <text:p text:style-name="P49">Acatar a Deliberação nº 90 da Comissão de Ética e Disciplina do CAU/MT, bem como, o Parecer Jurídico nº 15/2019, de 13 de junho de 2019;</text:p>
        </text:list-item>
        <text:list-item>
          <text:p text:style-name="P50">Encaminhar esta deliberação para publicação no sítio eletrônico do CAU/MT;<text:s/></text:p>
        </text:list-item>
      </text:list>
      <text:p text:style-name="P51"/>
      <text:p text:style-name="P52"/>
      <text:p text:style-name="P53">Esta deliberação<text:s/>entra em vigor na data de sua publicação.</text:p>
      <text:p text:style-name="P54"/>
      <text:p text:style-name="P55"><text:span text:style-name="T56">Com<text:s/></text:span><text:span text:style-name="T57">06</text:span><text:span text:style-name="T58"><text:s/>votos favoráveis</text:span><text:span text:style-name="T59"><text:s/>dos conselheiros Marcel de Barros Saad, Hendyel Castro Reis, Alexsandro Reis, João Antônio Silva Neto, José Antônio Lemos dos Santos e Vanessa Bressan Koehler;<text:s/></text:span></text:p>
      <text:p text:style-name="P60"><text:span text:style-name="T61">00 votos contrários</text:span><text:span text:style-name="T62">;<text:s/></text:span><text:span text:style-name="T63">00 abs</text:span><text:span text:style-name="T64">tenções</text:span><text:span text:style-name="T65"><text:s/>e</text:span><text:span text:style-name="T66">; 02 ausências dos conselheiros<text:s/></text:span><text:span text:style-name="T67">Inês Vieira Serpa e Ana de Cássia Moraes Abdalla Bernardino.</text:span></text:p>
      <text:p text:style-name="P68"/>
      <text:p text:style-name="P69"/>
      <text:p text:style-name="P70"/>
      <text:p text:style-name="P71"/>
      <text:p text:style-name="P72">ANDRÉ NÖR</text:p>
      <text:p text:style-name="P73">Presidente do CAU/MT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Folha De Votação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Conselheiro</text:p>
          </table:table-cell>
          <table:table-cell table:style-name="TableCell93" table:number-columns-spanned="4">
            <text:p text:style-name="P94">Votação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m</text:p>
          </table:table-cell>
          <table:table-cell table:style-name="TableCell99">
            <text:p text:style-name="P100">Não<text:s/></text:p>
          </table:table-cell>
          <table:table-cell table:style-name="TableCell101">
            <text:p text:style-name="P102">Abstenção</text:p>
          </table:table-cell>
          <table:table-cell table:style-name="TableCell103">
            <text:p text:style-name="P104">Ausência</text:p>
          </table:table-cell>
        </table:table-row>
        <table:table-row table:style-name="TableRow105">
          <table:table-cell table:style-name="TableCell106">
            <text:p text:style-name="P107">Ana de Cássia Moraes Abdalla<text:s/>Bernardin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</table:table-row>
        <table:table-row table:style-name="TableRow116">
          <table:table-cell table:style-name="TableCell117">
            <text:p text:style-name="P118">João Antônio Silva Neto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Hendyel Castro Reis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nês Vieira Serp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</table:table-row>
        <table:table-row table:style-name="TableRow149">
          <table:table-cell table:style-name="TableCell150">
            <text:p text:style-name="P151">José Antônio Lemos dos Santos<text:s/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lexsandro Rei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arcel de Barros Saad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anessa Bressan Koehl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>Histórico da votação:<text:s/></text:p>
      <text:p text:style-name="P197"/>
      <text:p text:style-name="P198">Reunião Plenária Ordinária Nº 90 <text:s text:c="42"/>Data: 20/07/2019</text:p>
      <text:p text:style-name="P199"/>
      <text:p text:style-name="P200"><text:span text:style-name="T201">Matéria em votação:</text:span><text:span text:style-name="T202"><text:s/></text:span><text:span text:style-name="T203">PARECER 15/2019 – PROCEDIMENTO PARA APURAÇÃO DE CONDUTA DE CONSELHEIRO</text:span></text:p>
      <text:p text:style-name="P204"/>
      <text:p text:style-name="P205"><text:span text:style-name="T206">Resultado da votação:</text:span><text:span text:style-name="T207"><text:s/></text:span><text:span text:style-name="T208">Sim</text:span><text:span text:style-name="T209"><text:s/>(</text:span><text:span text:style-name="T210">06</text:span><text:span text:style-name="T211">)<text:s/></text:span><text:span text:style-name="T212"><text:tab/></text:span><text:span text:style-name="T213">Não</text:span><text:span text:style-name="T214"><text:s/>(</text:span><text:span text:style-name="T215">00</text:span><text:span text:style-name="T216">)</text:span><text:span text:style-name="T217"><text:tab/></text:span><text:span text:style-name="T218">Abstenções</text:span><text:span text:style-name="T219"><text:s/>(</text:span><text:span text:style-name="T220">00</text:span><text:span text:style-name="T221">) <text:s/></text:span><text:span text:style-name="T222"><text:tab/></text:span><text:span text:style-name="T223">Ausências</text:span><text:span text:style-name="T224"><text:s/>(02)<text:s/></text:span></text:p>
      <text:p text:style-name="P225"/>
      <text:p text:style-name="P226"><text:span text:style-name="T227">Ocorrências:</text:span><text:span text:style-name="T228"><text:s/></text:span></text:p>
      <text:p text:style-name="P229"/>
      <text:p text:style-name="P230"><text:span text:style-name="T231">Assessoria: <text:s text:c="2"/>Thatielle Badini. C. dos Santos <text:s text:c="10"/>Condutor dos trabalhos<text:s/></text:span><text:span text:style-name="T232">(Presidente): André Nor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Númerodepágina" style:family="text">
      <style:text-properties style:font-name="Arial" fo:color="#296D7A" fo:font-size="9pt" style:font-size-asian="9pt"/>
    </style:style>
    <style:style style:name="T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7"><text:span text:style-name="T8"><text:page-number text:fixed="false">1</text:page-number></text:span><text:span text:style-name="T9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7-19T22:55:00Z</meta:creation-date>
    <dc:date>2019-07-20T14:45:00Z</dc:date>
    <meta:print-date>2019-07-20T14:28:00Z</meta:print-date>
    <meta:template xlink:href="Normal" xlink:type="simple"/>
    <meta:editing-cycles>9</meta:editing-cycles>
    <meta:editing-duration>PT720S</meta:editing-duration>
    <meta:document-statistic meta:page-count="2" meta:paragraph-count="4" meta:word-count="383" meta:character-count="2451" meta:row-count="17" meta:non-whitespace-character-count="2072"/>
  </office:meta>
</office:document-meta>
</file>