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line-height="115%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4.8229in" style:use-optimal-column-width="false"/>
    </style:style>
    <style:style style:name="Table11" style:family="table">
      <style:table-properties style:width="6.3in" fo:margin-left="0.0784in" table:align="left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</style:style>
    <style:style style:name="T19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9" style:parent-style-name="NormalWeb" style:family="paragraph">
      <style:paragraph-properties fo:text-align="justify" fo:line-height="115%" fo:margin-right="0.35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 fo:background-color="#FFFFFF" style:language-asian="pt" style:country-asian="BR"/>
    </style:style>
    <style:style style:name="P3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line-height="115%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line-height="115%" fo:margin-left="3.15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Corpodetexto" style:list-style-name="LFO3" style:family="paragraph">
      <style:paragraph-properties fo:text-align="justify" fo:line-height="115%" fo:margin-right="0.0979in"/>
    </style:style>
    <style:style style:name="P52" style:parent-style-name="Normal" style:family="paragraph">
      <style:paragraph-properties fo:text-align="justify" fo:line-height="115%" fo:text-indent="0.2958in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9" style:family="table-column">
      <style:table-column-properties style:column-width="3.4625in"/>
    </style:style>
    <style:style style:name="TableColumn90" style:family="table-column">
      <style:table-column-properties style:column-width="0.4048in"/>
    </style:style>
    <style:style style:name="TableColumn91" style:family="table-column">
      <style:table-column-properties style:column-width="0.4145in"/>
    </style:style>
    <style:style style:name="TableColumn92" style:family="table-column">
      <style:table-column-properties style:column-width="0.8291in"/>
    </style:style>
    <style:style style:name="TableColumn93" style:family="table-column">
      <style:table-column-properties style:column-width="1.1861in"/>
    </style:style>
    <style:style style:name="Table88" style:family="table">
      <style:table-properties style:width="6.297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D9E2F3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44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45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><text:span text:style-name="T19">641703/2018</text:span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BRUNA DE OLIVEIRA VAL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ATENDIMENTO SICCAU: BRUNA DE OLIVEIRA VALA</text:p>
          </table:table-cell>
        </table:table-row>
      </table:table>
      <text:p text:style-name="P30"/>
      <text:p text:style-name="P31">DELIBERAÇÃO PLENÁRIA DPOMT Nº 00512/2019</text:p>
      <text:p text:style-name="P32"/>
      <text:p text:style-name="P33">Aprovar a decisão da Comissão de Ética e Disciplina, Deliberação nº 91 da CED CAU/MT.</text:p>
      <text:p text:style-name="P34"/>
      <text:p text:style-name="P35"><text:span text:style-name="T36">O<text:s/></text:span><text:span text:style-name="T37">PLENÁRIO DO CONSELHO DE ARQUITETURA E URBANISMO DE MATO GROSSO -</text:span><text:span text:style-name="T38"><text:s/>CAU/MT no exercício das competências e prerrogativas de que trata os artigos 29 e 30 do Regimento Interno do CAU/MT, reunido ordinariamente em Cuiabá-MT, na sede do CAU/MT, no dia<text:s/></text:span><text:span text:style-name="T39">20 de<text:s/></text:span><text:span text:style-name="T40">julho de 2019,</text:span><text:span text:style-name="T41"><text:s/>após análise do assunto em epígrafe, e</text:span></text:p>
      <text:p text:style-name="P42"/>
      <text:p text:style-name="P43"><text:bookmark-end text:name="_Hlk9007552"/>Considerando as Competências da Plenária;</text:p>
      <text:p text:style-name="P44">Considerando a solicitação da arquiteta e urbanista Bruna de Oliveira Vala;</text:p>
      <text:p text:style-name="P45">Considerando a decisão monocrática da Conselheira Sra. Vanessa Bressan Koehler;</text:p>
      <text:p text:style-name="P46">Considerando a Deliberação nº 91 da CED CAU/MT;</text:p>
      <text:p text:style-name="P47">.</text:p>
      <text:p text:style-name="P48"/>
      <text:p text:style-name="P49">DELIBEROU:</text:p>
      <text:p text:style-name="P50"/>
      <text:list text:style-name="LFO3" text:continue-numbering="true">
        <text:list-item>
          <text:p text:style-name="P51">Aprovar a decisão da<text:s/>Comissão de Ética e Disciplina, por meio da Deliberação nº 91 da CED CAU/MT, autorizando que profissionais devidamente registrados no CAU realizem a concessão de descontos a entidade de classes ou congêneres que possuem filiados, sem descrever o percentual concedido.</text:p>
        </text:list-item>
      </text:list>
      <text:p text:style-name="P52">2 - <text:s/>Encaminhar esta deliberação para publicação no sítio eletrônico do CAU/MT;<text:s/></text:p>
      <text:p text:style-name="P53"/>
      <text:p text:style-name="P54"/>
      <text:p text:style-name="P55">Esta deliberação entra em vigor na data de sua publicação.</text:p>
      <text:p text:style-name="P56"/>
      <text:p text:style-name="P57"><text:span text:style-name="T58">Com<text:s/></text:span><text:span text:style-name="T59">0</text:span><text:span text:style-name="T60">5</text:span><text:span text:style-name="T61"><text:s/>votos favoráveis</text:span><text:span text:style-name="T62"><text:s/>dos conselheiros Marcel de Barros Saad, Hendyel Castro Reis, Alexsandro Reis, João Antônio Silva Neto</text:span><text:span text:style-name="T63"><text:s/>e Vanessa Bressan Koehler;<text:s/></text:span><text:span text:style-name="T64">0</text:span><text:span text:style-name="T65">1</text:span><text:span text:style-name="T66"><text:s/>votos contrário</text:span><text:span text:style-name="T67"><text:s/></text:span><text:span text:style-name="T68">do conselheiro José</text:span><text:span text:style-name="T69"><text:s/>Antônio Lemos dos Santos</text:span><text:span text:style-name="T70">;<text:s/></text:span><text:span text:style-name="T71">00 abstenções</text:span><text:span text:style-name="T72"><text:s/>e</text:span><text:span text:style-name="T73">; 02 ausências dos conselheiro</text:span><text:span text:style-name="T74">s<text:s/></text:span><text:span text:style-name="T75">Inês Vieira Serpa e Ana de Cássia Moraes Abdalla Bernardino.</text:span></text:p>
      <text:p text:style-name="P76"/>
      <text:p text:style-name="P77"/>
      <text:p text:style-name="P78"/>
      <text:p text:style-name="P79"/>
      <text:p text:style-name="P80">ANDRÉ NÖR</text:p>
      <text:p text:style-name="P81">Presidente do CAU/MT</text:p>
      <text:p text:style-name="P82"/>
      <text:p text:style-name="P83"/>
      <text:p text:style-name="P84"/>
      <text:p text:style-name="P85"/>
      <text:p text:style-name="P86">Folha De Votação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  <text:p text:style-name="P97">Conselheiro</text:p>
          </table:table-cell>
          <table:table-cell table:style-name="TableCell98" table:number-columns-spanned="4">
            <text:p text:style-name="P99">Votação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Sim</text:p>
          </table:table-cell>
          <table:table-cell table:style-name="TableCell104">
            <text:p text:style-name="P105">Não<text:s/></text:p>
          </table:table-cell>
          <table:table-cell table:style-name="TableCell106">
            <text:p text:style-name="P107">Abstenção</text:p>
          </table:table-cell>
          <table:table-cell table:style-name="TableCell108">
            <text:p text:style-name="P109">Ausência</text:p>
          </table:table-cell>
        </table:table-row>
        <table:table-row table:style-name="TableRow110">
          <table:table-cell table:style-name="TableCell111">
            <text:p text:style-name="P112">Ana de Cássia Moraes Abdalla Bernardin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X</text:p>
          </table:table-cell>
        </table:table-row>
        <table:table-row table:style-name="TableRow121">
          <table:table-cell table:style-name="TableCell122">
            <text:p text:style-name="P123">João Antônio Silva Neto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Hendyel Castro Reis<text:s/>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nês Vieira Serp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X</text:p>
          </table:table-cell>
        </table:table-row>
        <table:table-row table:style-name="TableRow154">
          <table:table-cell table:style-name="TableCell155">
            <text:p text:style-name="P156">José Antônio Lemos dos Santos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lexsandro Reis<text:s/></text:p>
          </table:table-cell>
          <table:table-cell table:style-name="TableCell168">
            <text:p text:style-name="P169"><text:s text:c="2"/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arcel de Barros Saad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anessa Bressan Koehler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><text:span text:style-name="T202">Histórico da votação:<text:s/></text:span><text:span text:style-name="T203">O Conselheiro José Antônio Lemos dos Santos vota contra devido considerar a proposta inócua.</text:span><text:span text:style-name="T204"><text:s/></text:span></text:p>
      <text:p text:style-name="P205"/>
      <text:p text:style-name="P206">Reunião Plenária Ordinária Nº 90<text:s/><text:s text:c="42"/>Data: 20/07/2019</text:p>
      <text:p text:style-name="P207"/>
      <text:p text:style-name="P208"><text:span text:style-name="T209">Matéria em votação</text:span><text:span text:style-name="T210"><text:s/>ATENDIMENTO SICCAU: BRUNA DE OLIVEIRA VALA</text:span></text:p>
      <text:p text:style-name="P211"/>
      <text:p text:style-name="P212"><text:span text:style-name="T213">Resultado da votação:</text:span><text:span text:style-name="T214"><text:s/></text:span><text:span text:style-name="T215">Sim</text:span><text:span text:style-name="T216"><text:s/>(</text:span><text:span text:style-name="T217">0</text:span><text:span text:style-name="T218">5</text:span><text:span text:style-name="T219">)<text:s/></text:span><text:span text:style-name="T220"><text:tab/></text:span><text:span text:style-name="T221">Não</text:span><text:span text:style-name="T222"><text:s/>(</text:span><text:span text:style-name="T223">0</text:span><text:span text:style-name="T224">1</text:span><text:span text:style-name="T225">)</text:span><text:span text:style-name="T226"><text:tab/></text:span><text:span text:style-name="T227">Abstenções</text:span><text:span text:style-name="T228"><text:s/>(</text:span><text:span text:style-name="T229">00</text:span><text:span text:style-name="T230">) <text:s/></text:span><text:span text:style-name="T231"><text:tab/></text:span><text:span text:style-name="T232">Ausências</text:span><text:span text:style-name="T233"><text:s/>(02)<text:s/></text:span></text:p>
      <text:p text:style-name="P234"/>
      <text:p text:style-name="P235"><text:span text:style-name="T236">Ocorrências:</text:span><text:span text:style-name="T237"><text:s/></text:span></text:p>
      <text:p text:style-name="P238"/>
      <text:p text:style-name="P239"><text:span text:style-name="T240">Assessoria: <text:s text:c="2"/>Thatielle Badini. C. dos<text:s/></text:span><text:span text:style-name="T241">Santos <text:s text:c="10"/>Condutor dos trabalhos<text:s/></text:span><text:span text:style-name="T242">(Presidente): André Nor</text:span></text:p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Númerodepágina" style:family="text">
      <style:text-properties style:font-name="Arial" fo:color="#296D7A" fo:font-size="9pt" style:font-size-asian="9pt"/>
    </style:style>
    <style:style style:name="T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7"><text:span text:style-name="T8"><text:page-number text:fixed="false">1</text:page-number></text:span><text:span text:style-name="T9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7-19T22:56:00Z</meta:creation-date>
    <dc:date>2019-07-20T14:34:00Z</dc:date>
    <meta:print-date>2019-06-15T16:16:00Z</meta:print-date>
    <meta:template xlink:href="Normal" xlink:type="simple"/>
    <meta:editing-cycles>6</meta:editing-cycles>
    <meta:editing-duration>PT1620S</meta:editing-duration>
    <meta:document-statistic meta:page-count="2" meta:paragraph-count="4" meta:word-count="374" meta:character-count="2395" meta:row-count="16" meta:non-whitespace-character-count="2025"/>
  </office:meta>
</office:document-meta>
</file>