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/>
      <style:text-properties style:font-name="Times New Roman" fo:font-size="11pt" style:font-size-asian="11pt" style:font-size-complex="11pt" fo:background-color="#FFFFFF" style:language-asian="pt" style:country-asian="BR"/>
    </style:style>
    <style:style style:name="P10" style:parent-style-name="Normal" style:family="paragraph">
      <style:paragraph-properties fo:widows="0" fo:orphans="0"/>
      <style:text-properties style:font-name="Times New Roman" fo:font-size="11pt" style:font-size-asian="11pt" style:font-size-complex="11pt" fo:background-color="#FFFFFF" style:language-asian="pt" style:country-asian="BR"/>
    </style:style>
    <style:style style:name="TableColumn12" style:family="table-column">
      <style:table-column-properties style:column-width="1.477in" style:use-optimal-column-width="false"/>
    </style:style>
    <style:style style:name="TableColumn13" style:family="table-column">
      <style:table-column-properties style:column-width="4.8229in" style:use-optimal-column-width="false"/>
    </style:style>
    <style:style style:name="Table11" style:family="table">
      <style:table-properties style:width="6.3in" fo:margin-left="0.0784in" table:align="left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8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8" style:parent-style-name="NormalWeb" style:family="paragraph">
      <style:paragraph-properties fo:text-align="justify" fo:line-height="150%" fo:margin-right="0.352in">
        <style:tab-stops>
          <style:tab-stop style:type="left" style:position="0.1972in"/>
        </style:tab-stops>
      </style:paragraph-properties>
    </style:style>
    <style:style style:name="T2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0" style:parent-style-name="Fonteparág.padrão" style:family="text">
      <style:text-properties style:font-name="Times New Roman" fo:font-size="11pt" style:font-size-asian="11pt" style:font-size-complex="11pt"/>
    </style:style>
    <style:style style:name="P31" style:parent-style-name="Normal" style:family="paragraph">
      <style:paragraph-properties fo:widows="0" fo:orphans="0"/>
      <style:text-properties style:font-name="Times New Roman" fo:font-size="11pt" style:font-size-asian="11pt" style:font-size-complex="11pt" fo:background-color="#FFFFFF" style:language-asian="pt" style:country-asian="BR"/>
    </style:style>
    <style:style style:name="P32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 fo:margin-left="3.5437in">
        <style:tab-stops/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justify" fo:line-height="150%" fo:margin-left="3.0416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9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 style:language-asian="pt" style:country-asian="BR"/>
    </style:style>
    <style:style style:name="P50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1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2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3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4" style:parent-style-name="Padrão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55" style:parent-style-name="Normal" style:family="paragraph">
      <style:paragraph-properties fo:text-align="justify" fo:line-height="115%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justify" fo:line-height="150%"/>
      <style:text-properties style:font-name="Times New Roman" fo:font-size="11pt" style:font-size-asian="11pt" style:font-size-complex="11pt" style:language-asian="ar" style:country-asian="SA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66" style:parent-style-name="Fonteparág.padrão" style:family="text">
      <style:text-properties style:font-name="Times New Roman" fo:font-style="italic" style:font-style-asian="italic" style:font-style-complex="italic" fo:font-size="11pt" style:font-size-asian="11pt" style:font-size-complex="11pt" style:language-asian="ar" style:country-asian="SA"/>
    </style:style>
    <style:style style:name="T67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ar" style:country-asian="SA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color="#FF0000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line-height="150%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7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olumn97" style:family="table-column">
      <style:table-column-properties style:column-width="3.4625in"/>
    </style:style>
    <style:style style:name="TableColumn98" style:family="table-column">
      <style:table-column-properties style:column-width="0.4048in"/>
    </style:style>
    <style:style style:name="TableColumn99" style:family="table-column">
      <style:table-column-properties style:column-width="0.4145in"/>
    </style:style>
    <style:style style:name="TableColumn100" style:family="table-column">
      <style:table-column-properties style:column-width="0.8291in"/>
    </style:style>
    <style:style style:name="TableColumn101" style:family="table-column">
      <style:table-column-properties style:column-width="1.1861in"/>
    </style:style>
    <style:style style:name="Table96" style:family="table">
      <style:table-properties style:width="6.2972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08" style:family="table-row">
      <style:table-row-properties/>
    </style:style>
    <style:style style:name="P10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0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0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21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1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font-size="11pt" style:font-size-asian="11pt" style:font-size-complex="11pt"/>
    </style:style>
    <style:style style:name="P21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24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49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5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Hlk9007552"/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ROCESSO</text:p>
          </table:table-cell>
          <table:table-cell table:style-name="TableCell17">
            <text:p text:style-name="Normal"><text:span text:style-name="T18">925739/2019</text:span></text:p>
          </table:table-cell>
        </table:table-row>
        <table:table-row table:style-name="TableRow19">
          <table:table-cell table:style-name="TableCell20">
            <text:p text:style-name="P21">INTERESSADO</text:p>
          </table:table-cell>
          <table:table-cell table:style-name="TableCell22">
            <text:p text:style-name="P23">SUELLEN FERNANDA BARBOSA DE MORAES</text:p>
          </table:table-cell>
        </table:table-row>
        <table:table-row table:style-name="TableRow24">
          <table:table-cell table:style-name="TableCell25">
            <text:p text:style-name="P26">ASSUNTO</text:p>
          </table:table-cell>
          <table:table-cell table:style-name="TableCell27">
            <text:p text:style-name="P28"><text:span text:style-name="T29">AD REFERENDUM</text:span><text:span text:style-name="T30"><text:s/>Nº 02, DE 19 DE JULHO DE 2019</text:span></text:p>
          </table:table-cell>
        </table:table-row>
      </table:table>
      <text:p text:style-name="P31"/>
      <text:p text:style-name="P32">DELIBERAÇÃO PLENÁRIA DPOMT Nº 00513/2019</text:p>
      <text:p text:style-name="P33"/>
      <text:p text:style-name="P34"><text:span text:style-name="T35">Aprovar o<text:s/></text:span><text:span text:style-name="T36">Ad Referendum</text:span><text:span text:style-name="T37"><text:s/>n. 02, de 19 de julho<text:s/></text:span><text:span text:style-name="T38">d</text:span><text:span text:style-name="T39">e 2019.</text:span></text:p>
      <text:p text:style-name="P40"/>
      <text:p text:style-name="P41"><text:span text:style-name="T42">O PLENÁRIO DO<text:s/></text:span><text:span text:style-name="T43">CONSELHO DE ARQUITETURA E URBANISMO DE MATO GROSSO -</text:span><text:span text:style-name="T44"><text:s/>CAU/MT no exercício das competências e prerrogativas de que trata os artigos 29 e 30 do Regimento Interno do CAU/MT, reunido ordinariamente em Cuiabá-MT, na sede do CAU/MT, no dia<text:s/></text:span><text:span text:style-name="T45">20 de julho de 2019,</text:span><text:span text:style-name="T46"><text:s/>ap</text:span><text:span text:style-name="T47">ós análise do assunto em epígrafe, e</text:span></text:p>
      <text:p text:style-name="P48"/>
      <text:p text:style-name="P49"><text:bookmark-end text:name="_Hlk9007552"/>Considerando as Competências da Plenária;</text:p>
      <text:p text:style-name="P50">Considerando o que determina o § 1º do art. 24 da Lei 12.378/2010, que estabelece como uma das funções do CAU/BR e dos CAU/UF pugnar pelo aperfeiçoamento do Exercício da Arquitetura e Urbanismo;</text:p>
      <text:p text:style-name="P51">Considerando o Art. 5º da Resolução 18 de 2012 que dispões sobre o requerimento de registro profissional;</text:p>
      <text:p text:style-name="P52">Considerando o pedido de urgência do interessado, face emissão de RRT, bem como já haver processo de análise e deferimento através<text:s/>do protocolo 879525/2019;</text:p>
      <text:p text:style-name="P53">Considerando as ocorrências de não realização da Reunião Ordinária da Comissão de Ensino e Formação do CAU/MT, desde 24 maio de 2019;</text:p>
      <text:p text:style-name="P54">Considerando a análise e deferimento da Solicitação de Registro Definitivo do Relator Conselheiro José Antonio Lemos dos Santos.<text:s/></text:p>
      <text:p text:style-name="P55"><text:span text:style-name="T56">Considerando o<text:s/></text:span><text:span text:style-name="T57">Ad Referendum<text:s/></text:span><text:span text:style-name="T58">nº 02 de 19 de julho de 2019;<text:s/></text:span></text:p>
      <text:p text:style-name="P59"/>
      <text:p text:style-name="P60">DELIBEROU:</text:p>
      <text:p text:style-name="P61"/>
      <text:p text:style-name="P62"><text:span text:style-name="T63">1 –</text:span><text:span text:style-name="T64"><text:s/></text:span><text:span text:style-name="T65">Aprovação do<text:s/></text:span><text:span text:style-name="T66">Ad Referendum</text:span><text:span text:style-name="T67"><text:s/>nº<text:s/></text:span><text:span text:style-name="T68">02, de</text:span><text:span text:style-name="T69"><text:s/>19 de julho de 2019;</text:span></text:p>
      <text:p text:style-name="P70"/>
      <text:p text:style-name="P71">Esta deliberação entra em vigor na data de sua publicação.</text:p>
      <text:p text:style-name="P72"/>
      <text:p text:style-name="P73"><text:span text:style-name="T74">Com<text:s/></text:span><text:span text:style-name="T75">06</text:span><text:span text:style-name="T76"><text:s/>votos favoráveis</text:span><text:span text:style-name="T77"><text:s/>dos conselheiros Carlos Renato Pina dos Santos, Hendyel Castro Reis, Alexsandro Reis, João Antô</text:span><text:span text:style-name="T78">nio Silva Neto, José Antônio Lemos dos Santos e Vanessa Bressan Koehler;<text:s/></text:span></text:p>
      <text:p text:style-name="P79"><text:span text:style-name="T80">00 votos contrários</text:span><text:span text:style-name="T81">;<text:s/></text:span><text:span text:style-name="T82">00 abstenções</text:span><text:span text:style-name="T83"><text:s/>e</text:span><text:span text:style-name="T84">; 02 ausências dos conselheiros<text:s/></text:span><text:span text:style-name="T85">Inês Vieira Serpa e Ana de Cássia Moraes Abdalla Bernardino.</text:span></text:p>
      <text:p text:style-name="P86"/>
      <text:p text:style-name="P87"/>
      <text:p text:style-name="P88">ANDRÉ NÖR</text:p>
      <text:p text:style-name="P89">Presidente do CAU/MT</text:p>
      <text:p text:style-name="P90"/>
      <text:p text:style-name="P91"/>
      <text:p text:style-name="P92"/>
      <text:p text:style-name="P93"/>
      <text:soft-page-break/>
      <text:p text:style-name="P94">Folha De<text:s/>Votação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/>
            <text:p text:style-name="P105">Conselheiro</text:p>
          </table:table-cell>
          <table:table-cell table:style-name="TableCell106" table:number-columns-spanned="4">
            <text:p text:style-name="P107">Votação</text:p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Sim</text:p>
          </table:table-cell>
          <table:table-cell table:style-name="TableCell112">
            <text:p text:style-name="P113">Não<text:s/></text:p>
          </table:table-cell>
          <table:table-cell table:style-name="TableCell114">
            <text:p text:style-name="P115">Abstenção</text:p>
          </table:table-cell>
          <table:table-cell table:style-name="TableCell116">
            <text:p text:style-name="P117">Ausência</text:p>
          </table:table-cell>
        </table:table-row>
        <table:table-row table:style-name="TableRow118">
          <table:table-cell table:style-name="TableCell119">
            <text:p text:style-name="P120">Ana de Cássia Moraes Abdalla Bernardino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X</text:p>
          </table:table-cell>
        </table:table-row>
        <table:table-row table:style-name="TableRow129">
          <table:table-cell table:style-name="TableCell130">
            <text:p text:style-name="P131">João Antônio Silva Neto</text:p>
          </table:table-cell>
          <table:table-cell table:style-name="TableCell132">
            <text:p text:style-name="P133">X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Hendyel Castro Reis<text:s/>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Inês Vieira Serp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X</text:p>
          </table:table-cell>
        </table:table-row>
        <table:table-row table:style-name="TableRow162">
          <table:table-cell table:style-name="TableCell163">
            <text:p text:style-name="P164">José Antônio Lemos dos Santos<text:s/></text:p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Alexsandro Reis<text:s/></text:p>
          </table:table-cell>
          <table:table-cell table:style-name="TableCell176">
            <text:p text:style-name="P177">X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Marcel de<text:s/>Barros Saad</text:p>
          </table:table-cell>
          <table:table-cell table:style-name="TableCell187">
            <text:p text:style-name="P188">X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Vanessa Bressan Koehler</text:p>
          </table:table-cell>
          <table:table-cell table:style-name="TableCell198">
            <text:p text:style-name="P199">X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P209">Histórico da votação:<text:s/></text:p>
      <text:p text:style-name="P210"/>
      <text:p text:style-name="P211">Reunião Plenária Ordinária Nº 90 <text:s text:c="42"/>Data: 20/07/2019</text:p>
      <text:p text:style-name="P212"/>
      <text:p text:style-name="P213"><text:span text:style-name="T214">Matéria em votação:</text:span><text:span text:style-name="T215"><text:s/></text:span><text:span text:style-name="T216">AD REFERENDUM</text:span><text:span text:style-name="T217"><text:s/>Nº 02, DE 19 DE JULHO DE 2019</text:span></text:p>
      <text:p text:style-name="P218"/>
      <text:p text:style-name="P219"><text:span text:style-name="T220">Resultado da<text:s/></text:span><text:span text:style-name="T221">votação:</text:span><text:span text:style-name="T222"><text:s/></text:span><text:span text:style-name="T223">Sim</text:span><text:span text:style-name="T224"><text:s/>(</text:span><text:span text:style-name="T225">06</text:span><text:span text:style-name="T226">)<text:s/></text:span><text:span text:style-name="T227"><text:tab/></text:span><text:span text:style-name="T228">Não</text:span><text:span text:style-name="T229"><text:s/>(</text:span><text:span text:style-name="T230">00</text:span><text:span text:style-name="T231">)</text:span><text:span text:style-name="T232"><text:tab/></text:span><text:span text:style-name="T233">Abstenções</text:span><text:span text:style-name="T234"><text:s/>(</text:span><text:span text:style-name="T235">00</text:span><text:span text:style-name="T236">) <text:s/></text:span><text:span text:style-name="T237"><text:tab/></text:span><text:span text:style-name="T238">Ausências</text:span><text:span text:style-name="T239"><text:s/>(02)<text:s/></text:span></text:p>
      <text:p text:style-name="P240"/>
      <text:p text:style-name="P241"><text:span text:style-name="T242">Ocorrências:</text:span><text:span text:style-name="T243"><text:s/></text:span></text:p>
      <text:p text:style-name="P244"/>
      <text:p text:style-name="P245"><text:span text:style-name="T246">Assessoria: <text:s text:c="2"/>Thatielle Badini. C. dos Santos <text:s text:c="10"/>Condutor dos trabalhos<text:s/></text:span><text:span text:style-name="T247">(Presidente): André Nor</text:span></text:p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P7" style:parent-style-name="Rodapé" style:family="paragraph">
      <style:paragraph-properties fo:text-align="end"/>
    </style:style>
    <style:style style:name="T8" style:parent-style-name="Númerodepágina" style:family="text">
      <style:text-properties style:font-name="Arial" fo:color="#296D7A" fo:font-size="9pt" style:font-size-asian="9pt"/>
    </style:style>
    <style:style style:name="T9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m 3" text:anchor-type="as-char" svg:x="0in" svg:y="0in" svg:width="6.39792in" svg:height="0.61597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id="id0" draw:style-name="a2" draw:name="Caixa de texto 2" text:anchor-type="paragraph" svg:x="7.234in" svg:y="-0.2152in" svg:width="0.73889in" svg:height="0.25in" style:rel-width="scale" style:rel-height="scale"><draw:text-box><text:p text:style-name="P7"><text:span text:style-name="T8"><text:page-number text:fixed="false">1</text:page-number></text:span><text:span text:style-name="T9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7-19T22:57:00Z</meta:creation-date>
    <dc:date>2019-07-20T14:36:00Z</dc:date>
    <meta:print-date>2019-07-20T14:36:00Z</meta:print-date>
    <meta:template xlink:href="Normal" xlink:type="simple"/>
    <meta:editing-cycles>6</meta:editing-cycles>
    <meta:editing-duration>PT600S</meta:editing-duration>
    <meta:document-statistic meta:page-count="2" meta:paragraph-count="5" meta:word-count="398" meta:character-count="2544" meta:row-count="17" meta:non-whitespace-character-count="2151"/>
  </office:meta>
</office:document-meta>
</file>