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/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Padrão" style:family="paragraph">
      <style:paragraph-properties fo:text-align="justify" fo:margin-left="0.0277in">
        <style:tab-stops>
          <style:tab-stop style:type="left" style:position="0.4638in"/>
        </style:tab-stops>
      </style:paragraph-properties>
      <style:text-properties fo:font-size="11pt" style:font-size-asian="11pt" style:font-size-complex="11pt"/>
    </style:style>
    <style:style style:name="P38" style:parent-style-name="Padrão" style:family="paragraph">
      <style:paragraph-properties fo:text-align="justify" fo:margin-left="0.0277in">
        <style:tab-stops>
          <style:tab-stop style:type="left" style:position="0.4638in"/>
        </style:tab-stops>
      </style:paragraph-properties>
      <style:text-properties fo:font-size="11pt" style:font-size-asian="11pt" style:font-size-complex="11pt"/>
    </style:style>
    <style:style style:name="P39" style:parent-style-name="Padrão" style:family="paragraph">
      <style:paragraph-properties fo:text-align="justify" fo:margin-left="0.0277in">
        <style:tab-stops>
          <style:tab-stop style:type="left" style:position="0.4638in"/>
        </style:tab-stops>
      </style:paragraph-properties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style:font-name-asian="Calibri" fo:color="#000000"/>
    </style:style>
    <style:style style:name="T42" style:parent-style-name="Fonteparág.padrão" style:family="text">
      <style:text-properties style:font-name-asian="Calibri" fo:color="#000000"/>
    </style:style>
    <style:style style:name="T43" style:parent-style-name="Fonteparág.padrão" style:family="text">
      <style:text-properties style:font-name-asian="Calibri" fo:color="#000000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style:font-name-asian="Calibri" fo:color="#000000"/>
    </style:style>
    <style:style style:name="T4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Padrão" style:list-style-name="LFO1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size="11pt" style:font-size-asian="11pt" style:font-size-complex="11pt"/>
    </style:style>
    <style:style style:name="P54" style:parent-style-name="Padrão" style:family="paragraph">
      <style:paragraph-properties fo:text-align="justify" fo:margin-left="0.6437in">
        <style:tab-stops>
          <style:tab-stop style:type="left" style:position="-0.152in"/>
        </style:tab-stops>
      </style:paragraph-properties>
    </style:style>
    <style:style style:name="P55" style:parent-style-name="Padrão" style:list-style-name="LFO1" style:family="paragraph">
      <style:paragraph-properties fo:text-align="justify"/>
    </style:style>
    <style:style style:name="T5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57" style:parent-style-name="Padrão" style:family="paragraph">
      <style:paragraph-properties fo:text-align="justify" fo:margin-left="0.6437in">
        <style:tab-stops>
          <style:tab-stop style:type="left" style:position="-0.152in"/>
        </style:tab-stops>
      </style:paragraph-properties>
    </style:style>
    <style:style style:name="P58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fo:color="#000000" fo:letter-spacing="0.0027i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SEM NÚMERO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PRESIDENTE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DESENVOLVIMENTO URBANO</text:p>
          </table:table-cell>
        </table:table-row>
      </table:table>
      <text:p text:style-name="P26">DELIBERAÇÃO Nº 52/2019 – (CEPUA CAU/MT)</text:p>
      <text:p text:style-name="P27"><text:span text:style-name="T28">A COMISSÃO ESPECIAL DE POLÍTICA URBANA E AMBIETAL – (CEPUA-CAU/MT),</text:span><text:span text:style-name="T29"><text:s/>reunida ordinariamente em Cuiabá-MT na sede<text:s/></text:span><text:span text:style-name="T30">do CAU/MT, no dia<text:s/></text:span><text:span text:style-name="T31">18 de julho</text:span><text:span text:style-name="T32"><text:s/>de 2019</text:span><text:span text:style-name="T33">, no uso das competências que lhe conferem o art. 98 do Regimento Interno do CAU/MT, após análise do assunto em epígrafe, e</text:span></text:p>
      <text:p text:style-name="P34"/>
      <text:p text:style-name="P35"><text:span text:style-name="T36"><text:s/>Considerando a implantação do Rodoanel Cuiabá/ Várzea Grande;</text:span></text:p>
      <text:p text:style-name="P37">Considerando os impactos<text:s/>sobre a estrutura urbana nas cidades de Cuiabá e Várzea Grande.</text:p>
      <text:p text:style-name="P38">Considerando a Deliberação 51/2019 – CEPUA CAU/MT;</text:p>
      <text:p text:style-name="P39"><text:span text:style-name="T40">Considerando o encaminhamento do<text:s/></text:span><text:span text:style-name="T41">OFICIO Nº 19.06.220</text:span><text:span text:style-name="T42">/PRES</text:span><text:span text:style-name="T43">, de 18 de junho de 2019<text:s/></text:span><text:span text:style-name="T44">(AR n. JT861541386BR)</text:span><text:span text:style-name="T45">, contudo, sem resposta.</text:span><text:span text:style-name="T46"><text:s/></text:span></text:p>
      <text:p text:style-name="P47"/>
      <text:p text:style-name="P48">DELIBEROU:</text:p>
      <text:p text:style-name="P49"/>
      <text:list text:style-name="LFO1" text:continue-numbering="true">
        <text:list-item>
          <text:p text:style-name="P50"><text:span text:style-name="T51">Solicitar<text:s/></text:span><text:span text:style-name="T52">a Assessoria Jurídica que se realize Notificação extrajudicial, requisitando o p</text:span><text:span text:style-name="T53">rojeto Básico do traçado do Rodoanel Cuiabá/ Várzea Grande para avaliação deste Conselho tendo em vista os impactos urbanísticos da referida obra.</text:span></text:p>
        </text:list-item>
      </text:list>
      <text:p text:style-name="P54"/>
      <text:list text:style-name="LFO1" text:continue-numbering="true">
        <text:list-item>
          <text:p text:style-name="P55"><text:span text:style-name="T56">Encaminhar a referida proposta para apreciação do Presidente do CAU/MT.</text:span></text:p>
        </text:list-item>
      </text:list>
      <text:p text:style-name="P57"/>
      <text:p text:style-name="P58"/>
      <text:p text:style-name="P59"><text:span text:style-name="T60">Com<text:s/></text:span><text:span text:style-name="T61">02 votos favoráveis<text:s/></text:span><text:span text:style-name="T62">dos Conselheiros José Ant</text:span><text:span text:style-name="T63">o</text:span><text:span text:style-name="T64">nio Lemos dos Santos e<text:s/></text:span><text:span text:style-name="T65">Ana Cássia m. Abdalla Bernardino</text:span><text:span text:style-name="T66">;<text:s/></text:span><text:span text:style-name="T67">00 votos contrários</text:span><text:span text:style-name="T68">;<text:s/></text:span><text:span text:style-name="T69">00 abstenções</text:span><text:span text:style-name="T70">;<text:s/></text:span><text:span text:style-name="T71">01 ausência<text:s/></text:span><text:span text:style-name="T72">do conselheiro Alexsandro R</text:span><text:span text:style-name="T73">eis .</text:span></text:p>
      <text:p text:style-name="P74"/>
      <text:p text:style-name="P75"/>
      <text:p text:style-name="P76"><text:span text:style-name="T77">Cuiabá - MT</text:span><text:span text:style-name="T78">,<text:s/></text:span><text:span text:style-name="T79">18 de julho</text:span><text:span text:style-name="T80"><text:s/>de 2019.</text:span></text:p>
      <text:p text:style-name="P81"/>
      <text:p text:style-name="P82"/>
      <text:p text:style-name="P83"><text:span text:style-name="T84">José ant</text:span><text:span text:style-name="T85">o</text:span><text:span text:style-name="T86">nio lemos dos santos <text:s text:c="11"/>___________________________________</text:span></text:p>
      <text:p text:style-name="P87">Coordenador</text:p>
      <text:p text:style-name="P88"/>
      <text:p text:style-name="P89"><text:span text:style-name="T90">ANA CÁSSIA M. ABDALLA BERNARDINO</text:span><text:span text:style-name="T91"><text:s text:c="5"/>___________________________________</text:span></text:p>
      <text:p text:style-name="P92">Coordenadora Adjunta</text:p>
      <text:p text:style-name="P93"/>
      <text:p text:style-name="P94">ALEXSANDRO REIS<text:s/><text:s text:c="44"/><text:s text:c="24"/>AUSENTE</text:p>
      <text:p text:style-name="P95">Membro</text:p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7-18T20:21:00Z</meta:creation-date>
    <dc:date>2019-07-18T20:22:00Z</dc:date>
    <meta:print-date>2019-07-18T20:20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45" meta:character-count="1571" meta:row-count="11" meta:non-whitespace-character-count="1329"/>
  </office:meta>
</office:document-meta>
</file>