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/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Padrão" style:list-style-name="LFO1" style:family="paragraph">
      <style:paragraph-properties fo:text-align="justify"/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 fo:margin-left="0.6437in">
        <style:tab-stops>
          <style:tab-stop style:type="left" style:position="-0.152in"/>
        </style:tab-stops>
      </style:paragraph-properties>
    </style:style>
    <style:style style:name="P47" style:parent-style-name="Padrão" style:list-style-name="LFO1" style:family="paragraph">
      <style:paragraph-properties fo:text-align="justify"/>
    </style:style>
    <style:style style:name="T4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52" style:parent-style-name="Padrão" style:family="paragraph">
      <style:paragraph-properties fo:text-align="justify" fo:margin-left="0.6437in">
        <style:tab-stops>
          <style:tab-stop style:type="left" style:position="-0.152in"/>
        </style:tab-stops>
      </style:paragraph-properties>
    </style:style>
    <style:style style:name="P53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fo:color="#000000" fo:letter-spacing="0.0027i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SEM NÚMERO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EPUA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HOSPITAL ESTADUAL SANTA CASA</text:p>
          </table:table-cell>
        </table:table-row>
      </table:table>
      <text:p text:style-name="P26">DELIBERAÇÃO Nº 53/2019 – (CEPUA CAU/MT)</text:p>
      <text:p text:style-name="P27"><text:span text:style-name="T28">A COMISSÃO ESPECIAL DE POLÍTICA URBANA E AMBIETAL – (CEPUA-CAU/MT),</text:span><text:span text:style-name="T29"><text:s/>reunida ordinariamente em Cuiabá-MT na sede<text:s/></text:span><text:span text:style-name="T30">do CAU/MT, no dia<text:s/></text:span><text:span text:style-name="T31">18 de julho de 2019</text:span><text:span text:style-name="T32">, no uso das competências que lhe conferem o art. 98 do Regimento Interno do CAU/MT, após análise do assunto em epígrafe, e</text:span></text:p>
      <text:p text:style-name="P33"/>
      <text:p text:style-name="P34">Considerando a competência da CEPUA CAU/MT;</text:p>
      <text:p text:style-name="P35"><text:span text:style-name="T36"><text:s/>Considerando<text:s/></text:span><text:span text:style-name="T37">as a</text:span><text:span text:style-name="T38">lterações processadas no Hospital Estadual Santa Casa;</text:span></text:p>
      <text:p text:style-name="P39"/>
      <text:p text:style-name="P40"/>
      <text:p text:style-name="P41">DELIBEROU:</text:p>
      <text:p text:style-name="P42"/>
      <text:list text:style-name="LFO1" text:continue-numbering="true">
        <text:list-item>
          <text:p text:style-name="P43"><text:span text:style-name="T44">Solicitar<text:s/></text:span><text:span text:style-name="T45">encaminhamento de Ofício à Secretaria de Estado de Cultura de Mato Grosso, requerendo informações acerca das intervenções que estão sendo realizadas no Hospital Estadual Santa Casa, tendo em vista que, trata-se de patrimônio histórico tombado pelo Estado.</text:span></text:p>
        </text:list-item>
      </text:list>
      <text:p text:style-name="P46"/>
      <text:list text:style-name="LFO1" text:continue-numbering="true">
        <text:list-item>
          <text:p text:style-name="P47"><text:span text:style-name="T48">Encami</text:span><text:span text:style-name="T49">nhar a referida<text:s/></text:span><text:span text:style-name="T50">deliberação para o<text:s/></text:span><text:span text:style-name="T51">Presidente do CAU/MT.</text:span></text:p>
        </text:list-item>
      </text:list>
      <text:p text:style-name="P52"/>
      <text:p text:style-name="P53"/>
      <text:p text:style-name="P54"><text:span text:style-name="T55">Com<text:s/></text:span><text:span text:style-name="T56">02 votos favoráveis<text:s/></text:span><text:span text:style-name="T57">dos Conselheiros José Antonio Lemos dos Santos e<text:s/></text:span><text:span text:style-name="T58">Ana Cássia m. Abdalla Bernardino</text:span><text:span text:style-name="T59">;<text:s/></text:span><text:span text:style-name="T60">00 votos contrários</text:span><text:span text:style-name="T61">;<text:s/></text:span><text:span text:style-name="T62">00 abstenções</text:span><text:span text:style-name="T63">;<text:s/></text:span><text:span text:style-name="T64">01 ausência<text:s/></text:span><text:span text:style-name="T65">do conselheiro Alexsandro Reis .</text:span></text:p>
      <text:p text:style-name="P66"/>
      <text:p text:style-name="P67"/>
      <text:p text:style-name="P68"><text:span text:style-name="T69">Cuiabá - MT</text:span><text:span text:style-name="T70">, 18 de julho de 2019.</text:span></text:p>
      <text:p text:style-name="P71"/>
      <text:p text:style-name="P72"/>
      <text:p text:style-name="P73"><text:span text:style-name="T74">José antonio lemos dos santos <text:s text:c="11"/>___________________________________</text:span></text:p>
      <text:p text:style-name="P75">Coordenador</text:p>
      <text:p text:style-name="P76"/>
      <text:p text:style-name="P77"><text:span text:style-name="T78">ANA CÁSSIA M. ABDALLA BERNARDINO</text:span><text:span text:style-name="T79"><text:s text:c="5"/>___________________________________</text:span></text:p>
      <text:p text:style-name="P80">Coordenadora Adjunta</text:p>
      <text:p text:style-name="P81"/>
      <text:p text:style-name="P82">ALEXSANDRO REIS<text:s/><text:s text:c="68"/>AUSENTE</text:p>
      <text:p text:style-name="P83">Membro</text:p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7-18T21:23:00Z</meta:creation-date>
    <dc:date>2019-07-18T21:23:00Z</dc:date>
    <meta:print-date>2019-07-18T21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76" meta:row-count="9" meta:non-whitespace-character-count="1163"/>
  </office:meta>
</office:document-meta>
</file>