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T5" style:parent-style-name="Fonteparág.padrão" style:family="text">
      <style:text-properties fo:font-size="10pt" style:font-size-asian="10pt"/>
    </style:style>
    <style:style style:name="TableColumn7" style:family="table-column">
      <style:table-column-properties style:column-width="1.2402in" style:use-optimal-column-width="false"/>
    </style:style>
    <style:style style:name="TableColumn8" style:family="table-column">
      <style:table-column-properties style:column-width="5.1854in" style:use-optimal-column-width="false"/>
    </style:style>
    <style:style style:name="Table6" style:family="table">
      <style:table-properties style:width="6.4256in" fo:margin-left="0.4652in" table:align="left"/>
    </style:style>
    <style:style style:name="TableRow9" style:family="table-row">
      <style:table-row-properties style:min-row-height="0.1958in" style:use-optimal-row-height="false"/>
    </style:style>
    <style:style style:name="TableCell10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55in" fo:margin-left="0.0909in">
        <style:tab-stops/>
      </style:paragraph-properties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Normal" style:family="paragraph">
      <style:paragraph-properties fo:widows="2" fo:orphans="2" style:text-autospace="ideograph-alpha" fo:margin-top="0.0694in" fo:margin-bottom="0.0694in"/>
    </style:style>
    <style:style style:name="T24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ableRow25" style:family="table-row">
      <style:table-row-properties style:min-row-height="0.2041in" style:use-optimal-row-height="false"/>
    </style:style>
    <style:style style:name="TableCell26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font-size="9pt" style:font-size-asian="9pt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3" style:parent-style-name="Corpodetexto" style:family="paragraph">
      <style:paragraph-properties fo:text-align="justify" fo:margin-top="0.0013in"/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letter-spacing="-0.0097in"/>
    </style:style>
    <style:style style:name="P3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0" style:parent-style-name="Normal" style:family="paragraph">
      <style:paragraph-properties fo:text-align="justify" fo:line-height="115%" fo:text-indent="0.4722in"/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4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 fo:margin-left="0.2215in">
        <style:tab-stops>
          <style:tab-stop style:type="left" style:position="0.2701in"/>
        </style:tab-stops>
      </style:paragraph-properties>
    </style:style>
    <style:style style:name="P51" style:parent-style-name="Corpodetexto" style:family="paragraph">
      <style:paragraph-properties fo:text-align="justify" fo:margin-left="0.7215in">
        <style:tab-stops/>
      </style:paragraph-properties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weight="bold" style:font-weight-asian="bold"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fo:color="#000000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7" style:parent-style-name="Normal" style:family="paragraph">
      <style:paragraph-properties fo:text-align="center" fo:margin-left="0.4923in">
        <style:tab-stops/>
      </style:paragraph-properties>
    </style:style>
    <style:style style:name="P6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 fo:background-color="#FFFF00"/>
    </style:style>
    <style:style style:name="P6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/>
    </style:style>
    <style:style style:name="P70" style:parent-style-name="Normal" style:family="paragraph">
      <style:paragraph-properties fo:margin-left="0.4923in">
        <style:tab-stops/>
      </style:paragraph-properties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7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7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923in">
        <style:tab-stops/>
      </style:paragraph-properties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8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</style:style>
    <style:style style:name="P83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84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ext:p text:style-name="P1"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SSO</text:p>
          </table:table-cell>
          <table:table-cell table:style-name="TableCell12">
            <text:p text:style-name="P13">829766/2019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Natacha de Carvalho Luiz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Inclusão de pós-graduação Engenharia de Segurança do Trabalho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</text:span><text:span text:style-name="T29">º<text:s/></text:span><text:span text:style-name="T30">086/2019 - <text:s/>COMISSÃO DE<text:s/></text:span><text:span text:style-name="T31">ENSINO E FORMAÇÃO<text:s/></text:span></text:p>
          </table:table-cell>
          <table:covered-table-cell/>
        </table:table-row>
      </table:table>
      <text:p text:style-name="P32"/>
      <text:p text:style-name="P33"/>
      <text:p text:style-name="P34">A<text:s/><text:span text:style-name="T35">COMISSÃO DE</text:span><text:s/><text:span text:style-name="T36">ENSINO E FORMAÇÃO<text:s/></text:span>– CEF, reunida ordinariamente em Cuiabá/MT, na sede do CAU/MT, no dia 25 de julho de 2019, no uso das competências que lhe conferem o inciso 94 do Regimento Interno do CAU/MT, após análise do assunto em<text:s/>epígrafe,<text:span text:style-name="T37"><text:s/></text:span>e</text:p>
      <text:p text:style-name="P38"/>
      <text:p text:style-name="P39">Considerando a Resolução CAU/BR n. 162/2018;</text:p>
      <text:p text:style-name="P40">Considerando<text:s/>o descredenciamento por medida de supervisão da Portaria n. 552/2018;</text:p>
      <text:p text:style-name="P41">Considerando<text:s/>que a análise de documentos para registro do Título de Engenharia de Segurança do Trabalho, constatou-se que NÃO ATENDE os requisitos de aulas práticas cursadas, conforme planilha disponibilizada pelo CAU/BR;</text:p>
      <text:p text:style-name="P42"/>
      <text:p text:style-name="P43"/>
      <text:p text:style-name="P44">DELIBEROU:</text:p>
      <text:p text:style-name="P45"/>
      <text:list text:style-name="LFO1" text:continue-numbering="true">
        <text:list-item>
          <text:p text:style-name="P46">ENCAMINHAR o protocolo para o Setor Técnico e Jurídico para realização de PARECER TÉCNICO E JURÍDICO sobre o caso em questão, no prazo de15 (quinze) dias;</text:p>
        </text:list-item>
        <text:list-item>
          <text:p text:style-name="P47"><text:span text:style-name="T48">Após, retorne para análise de deferimento ou indeferimento do pedido</text:span><text:span text:style-name="T49">;</text:span></text:p>
        </text:list-item>
      </text:list>
      <text:p text:style-name="P50"/>
      <text:p text:style-name="P51"/>
      <text:p text:style-name="P52"><text:span text:style-name="T53">Com<text:s/></text:span><text:span text:style-name="T54">03 votos favoráveis<text:s/></text:span><text:span text:style-name="T55">dos Conselheiros</text:span><text:span text:style-name="T56"><text:s/>Hendyel Castro Reis,</text:span><text:span text:style-name="T57"><text:s/>José Antonio Lemos dos Santos, e Carlos Renato Pina dos Santo</text:span><text:span text:style-name="T58">;<text:s/></text:span><text:span text:style-name="T59">00 votos contrários</text:span><text:span text:style-name="T60">;<text:s/></text:span><text:span text:style-name="T61">00 abstenções;</text:span><text:span text:style-name="T62"><text:s/>e<text:s/></text:span><text:span text:style-name="T63">0</text:span><text:span text:style-name="T64">0</text:span><text:span text:style-name="T65"><text:s/>ausências.</text:span></text:p>
      <text:p text:style-name="P66"/>
      <text:p text:style-name="P67"/>
      <text:p text:style-name="P68"/>
      <text:p text:style-name="P69"/>
      <text:p text:style-name="P70"><text:span text:style-name="T71">HENDYEL CASTRO REIS<text:s/></text:span><text:span text:style-name="T72"><text:s text:c="31"/>___________________________________</text:span></text:p>
      <text:p text:style-name="P73">Coordenadora</text:p>
      <text:p text:style-name="P74"/>
      <text:p text:style-name="P75">JOSÉ ANTONIO LEMOS DOS SANTOS <text:s text:c="11"/>__________________________________</text:p>
      <text:p text:style-name="P76">Coordenador Adjunto</text:p>
      <text:p text:style-name="P77"/>
      <text:p text:style-name="P78">INÊS VIEIRA SERPA<text:s/><text:tab/><text:s text:c="32"/>__________________________________</text:p>
      <text:p text:style-name="P79">Membro</text:p>
      <text:p text:style-name="P80"/>
      <text:p text:style-name="P81">CARLOS RENATO PINA DOS SANTOS <text:s text:c="11"/>__________________________________</text:p>
      <text:p text:style-name="P82">Conselheiro Suplente<text:s/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3"><text:page-number text:fixed="false">1</text:page-number>/3</text:p>
        <text:p text:style-name="Rodapé"><text:span text:style-name="T4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Lucas Vicente Nunes</dc:creator>
    <meta:creation-date>2019-05-23T19:24:00Z</meta:creation-date>
    <dc:date>2019-08-15T18:17:00Z</dc:date>
    <meta:print-date>2019-05-23T21:52:00Z</meta:print-date>
    <meta:template xlink:href="DELIBERAÇÃO%2076.2019%20-%20protocolo%20771398.2019%20Edital%20Athis%20(MARÇO%202019)" xlink:type="simple"/>
    <meta:editing-cycles>13</meta:editing-cycles>
    <meta:editing-duration>PT9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52" meta:character-count="1613" meta:row-count="11" meta:non-whitespace-character-count="1364"/>
  </office:meta>
</office:document-meta>
</file>