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</style:style>
    <style:style style:name="TableColumn6" style:family="table-column">
      <style:table-column-properties style:column-width="1.2402in" style:use-optimal-column-width="false"/>
    </style:style>
    <style:style style:name="TableColumn7" style:family="table-column">
      <style:table-column-properties style:column-width="5.1854in" style:use-optimal-column-width="false"/>
    </style:style>
    <style:style style:name="Table5" style:family="table">
      <style:table-properties style:width="6.4256in" fo:margin-left="0.4652in" table:align="left"/>
    </style:style>
    <style:style style:name="TableRow8" style:family="table-row">
      <style:table-row-properties style:min-row-height="0.1958in" style:use-optimal-row-height="false"/>
    </style:style>
    <style:style style:name="TableCell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55in" fo:margin-left="0.0909in">
        <style:tab-stops/>
      </style:paragraph-properties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55in" fo:margin-left="0.0909in">
        <style:tab-stops/>
      </style:paragraph-properties>
    </style:style>
    <style:style style:name="TableCell19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0" style:parent-style-name="Normal" style:family="paragraph">
      <style:paragraph-properties fo:widows="2" fo:orphans="2" style:text-autospace="ideograph-alpha" fo:margin-top="0.0694in" fo:margin-bottom="0.0694in"/>
    </style:style>
    <style:style style:name="T21" style:parent-style-name="Fonteparág.padrão" style:family="text">
      <style:text-properties fo:color="#000000" style:language-complex="ar" style:country-complex="SA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Corpodetexto" style:family="paragraph">
      <style:paragraph-properties fo:margin-top="0.0027in"/>
      <style:text-properties fo:font-weight="bold" style:font-weight-asian="bold"/>
    </style:style>
    <style:style style:name="P27" style:parent-style-name="Corpodetexto" style:family="paragraph">
      <style:paragraph-properties fo:text-align="justify" fo:margin-top="0.0013in"/>
    </style:style>
    <style:style style:name="P2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letter-spacing="-0.0097in"/>
    </style:style>
    <style:style style:name="P32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3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4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3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36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7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9" style:parent-style-name="Padrão" style:family="paragraph">
      <style:paragraph-properties fo:text-align="justify" fo:margin-left="0.4715in">
        <style:tab-stops>
          <style:tab-stop style:type="left" style:position="0.0201in"/>
        </style:tab-stops>
      </style:paragraph-properties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42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P44" style:parent-style-name="Padrão" style:family="paragraph">
      <style:paragraph-properties fo:text-align="justify" fo:margin-left="0.4715in">
        <style:tab-stops>
          <style:tab-stop style:type="left" style:position="0.0201in"/>
        </style:tab-stops>
      </style:paragraph-properties>
      <style:text-properties style:font-name-complex="Times New Roman" fo:font-size="11pt" style:font-size-asian="11pt" style:font-size-complex="11pt"/>
    </style:style>
    <style:style style:name="P45" style:parent-style-name="Corpodetexto" style:family="paragraph">
      <style:paragraph-properties fo:text-align="justify" fo:margin-left="0.7215in">
        <style:tab-stops/>
      </style:paragraph-properties>
    </style:style>
    <style:style style:name="P4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color="#FF0000"/>
    </style:style>
    <style:style style:name="T52" style:parent-style-name="Fonteparág.padrão" style:family="text">
      <style:text-properties fo:font-weight="bold" style:font-weight-asian="bold" fo:color="#FF0000"/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5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5" style:parent-style-name="Normal" style:family="paragraph">
      <style:paragraph-properties fo:margin-left="0.4923in">
        <style:tab-stops/>
      </style:paragraph-properties>
    </style:style>
    <style:style style:name="T5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5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5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5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1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6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3" style:parent-style-name="Normal" style:family="paragraph">
      <style:paragraph-properties fo:margin-left="0.4923in">
        <style:tab-stops/>
      </style:paragraph-properties>
    </style:style>
    <style:style style:name="P64" style:parent-style-name="Normal" style:family="paragraph">
      <style:text-properties fo:font-weight="bold" style:font-weight-asian="bold" fo:text-transform="uppercase" fo:letter-spacing="0.0027in"/>
    </style:style>
    <style:style style:name="P6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6" style:parent-style-name="Normal" style:family="paragraph">
      <style:paragraph-properties fo:margin-left="0.4923in">
        <style:tab-stops/>
      </style:paragraph-properties>
    </style:style>
    <style:style style:name="P67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68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69" style:parent-style-name="Normal" style:family="paragraph">
      <style:paragraph-properties fo:margin-left="0.4923in" fo:text-indent="0.0986in">
        <style:tab-stops/>
      </style:paragraph-properties>
    </style:style>
  </office:automatic-styles>
  <office:body>
    <office:text text:use-soft-page-breaks="true">
      <text:p text:style-name="P1"><text:s text:c="11"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SSO</text:p>
          </table:table-cell>
          <table:table-cell table:style-name="TableCell11">
            <text:p text:style-name="TableParagraph">815353/2019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TableParagraph">Diva Onofre da Silva <text:s/>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<text:span text:style-name="T21">Inclusão de pós-graduação Engenharia de Segurança do Trabalho</text:span>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 089/2019 - <text:s/>COMISSÃO DE ENSINO E FORMAÇÃO<text:s/></text:span></text:p>
          </table:table-cell>
          <table:covered-table-cell/>
        </table:table-row>
      </table:table>
      <text:p text:style-name="P26"/>
      <text:p text:style-name="P27"/>
      <text:p text:style-name="P28">A<text:s/><text:span text:style-name="T29">COMISSÃO DE</text:span><text:s/><text:span text:style-name="T30">ENSINO E FORMAÇÃO<text:s/></text:span>– CEF, reunida extraordinariamente em Cuiabá/MT, na sede do CAU/MT, no<text:s/>dia 07<text:s/>de agosto de<text:s/>2019, no<text:s/>uso das competências que lhe conferem o inciso 94 do Regimento Interno do CAU/MT, após análise do assunto em epígrafe,<text:span text:style-name="T31"><text:s/></text:span>e</text:p>
      <text:p text:style-name="P32"/>
      <text:p text:style-name="P33">Considerando a Resolução CAU/BR n. 162/2018;</text:p>
      <text:p text:style-name="P34">Considerando que na análise de documentos para registro do Título de Engenharia de Segurança do<text:s/></text:p>
      <text:p text:style-name="P35"><text:s/>Considerando o Parecer Referencial n. 03/2019 - AJUR;</text:p>
      <text:p text:style-name="P36"/>
      <text:p text:style-name="P37">DELIBEROU:</text:p>
      <text:p text:style-name="P38"/>
      <text:list text:style-name="LFO1" text:continue-numbering="true">
        <text:list-item>
          <text:p text:style-name="P39"><text:span text:style-name="T40">APROVAR a solicitação de inclusão<text:s/></text:span><text:span text:style-name="T41">de pós-graduação Engenharia de Segurança do Trabalho em</text:span><text:span text:style-name="T42"><text:s/>nome da arquiteta e urbanista<text:s/></text:span>Diva Onofre da Silva<text:s/><text:span text:style-name="T43">;</text:span></text:p>
        </text:list-item>
        <text:list-item>
          <text:p text:style-name="P44">Encaminhar ao Atendimento do CAU/MT para cumprir a solicitação.</text:p>
        </text:list-item>
      </text:list>
      <text:p text:style-name="P45"/>
      <text:p text:style-name="P46">Com<text:s/><text:span text:style-name="T47">03 votos favoráveis<text:s/></text:span>dos Conselheiros José Antonio Lemos dos Santos, Carlos Renato Pina dos Santos e Hendyel Castro Reis;<text:s/><text:span text:style-name="T48">00 votos contrários</text:span>;<text:s/><text:span text:style-name="T49">00 abstenções;</text:span><text:s/>e<text:s/><text:span text:style-name="T50">01 ausência da Conselheira<text:s/></text:span><text:span text:style-name="T51"><text:s/></text:span>Inês Vieira Serpa<text:span text:style-name="T52">.</text:span></text:p>
      <text:p text:style-name="P53"/>
      <text:p text:style-name="P54"/>
      <text:p text:style-name="P55"><text:span text:style-name="T56">HENDYEL CASTRO REIS <text:s text:c="33"/>__________________________________</text:span></text:p>
      <text:p text:style-name="P57">Coordenadora</text:p>
      <text:p text:style-name="P58"/>
      <text:p text:style-name="P59">JOSÉ ANTONIO LEMOS DOS SANTOS <text:s text:c="11"/>__________________________________</text:p>
      <text:p text:style-name="P60">Coordenador Adjunto</text:p>
      <text:p text:style-name="P61"/>
      <text:p text:style-name="P62">inês vieira serpa<text:tab/><text:tab/><text:s text:c="42"/>ausente</text:p>
      <text:p text:style-name="P63">Membro</text:p>
      <text:p text:style-name="P64"/>
      <text:p text:style-name="P65">CARLOS RENATO PINA DOS SANTOS <text:s text:c="11"/>__________________________________</text:p>
      <text:p text:style-name="P66">Conselheiro Suplente<text:s/></text:p>
      <text:p text:style-name="P67"/>
      <text:p text:style-name="P68"/>
      <text:p text:style-name="P6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2" style:parent-style-name="Fonteparág.padrão" style:family="text">
      <style:text-properties style:language-complex="ar" style:country-complex="SA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3"><text:page-number text:fixed="false">1</text:page-number>/1</text:p>
        <text:p text:style-name="Rodapé"><text:span text:style-name="T4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19-07-23T21:31:00Z</meta:creation-date>
    <dc:date>2019-08-07T21:23:00Z</dc:date>
    <meta:print-date>2019-05-23T21:52:00Z</meta:print-date>
    <meta:template xlink:href="DELIBERAÇÃO%2076.2019%20-%20protocolo%20771398.2019%20Edital%20Athis%20(MARÇO%202019)" xlink:type="simple"/>
    <meta:editing-cycles>6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2" meta:word-count="228" meta:character-count="1463" meta:row-count="10" meta:non-whitespace-character-count="1237"/>
  </office:meta>
</office:document-meta>
</file>