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5.1569in" style:use-optimal-column-width="false"/>
    </style:style>
    <style:style style:name="Table9" style:family="table">
      <style:table-properties style:width="6.4333in" fo:margin-left="0in" table:align="cente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7" style:parent-style-name="Padrão" style:list-style-name="LFO5" style:family="paragraph">
      <style:paragraph-properties fo:text-align="justify">
        <style:tab-stops>
          <style:tab-stop style:type="left" style:position="-3.025in"/>
        </style:tab-stops>
      </style:paragraph-properties>
    </style:style>
    <style:style style:name="T38" style:parent-style-name="Fonteparág.padrão" style:family="text">
      <style:text-properties style:font-name-complex="Times New Roman" fo:color="#000000"/>
    </style:style>
    <style:style style:name="T3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CESSO</text:p>
          </table:table-cell>
          <table:table-cell table:style-name="TableCell15">
            <text:p text:style-name="P16">782702/2018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ADMISSIBILIDADE</text:p>
          </table:table-cell>
        </table:table-row>
      </table:table>
      <text:p text:style-name="P22">DELIBERAÇÃO Nº 79/2019 – (CED-CAU/MT)</text:p>
      <text:p text:style-name="P23"><text:span text:style-name="T24">A COMISSÃO DE ÉTICA E DISCIPLINA<text:s/></text:span><text:span text:style-name="T25">– (CED-CAU/MT),</text:span><text:span text:style-name="T26"><text:s/>reunida ordinariamente em Cuiabá-MT na sede do CAU/MT, no dia<text:s/></text:span><text:span text:style-name="T27">15 de abril de 2019</text:span><text:span text:style-name="T28">, no uso das competências que lhe conferem o art. 95 do Regimento Interno do CAU/MT, após análise do assunto em epígrafe, e</text:span></text:p>
      <text:p text:style-name="P29"/>
      <text:p text:style-name="P30">Considerando que encontram-se<text:s/>presentes os requisitos de admissibilidade da presente denúncia;</text:p>
      <text:p text:style-name="P31">Considerando o art. 20, §1º, incisos I, usque VI;</text:p>
      <text:p text:style-name="P32"/>
      <text:p text:style-name="P33"/>
      <text:p text:style-name="P34"/>
      <text:p text:style-name="P35">DELIBEROU:</text:p>
      <text:p text:style-name="P36"/>
      <text:list text:style-name="LFO5" text:continue-numbering="true">
        <text:list-item>
          <text:p text:style-name="P37"><text:span text:style-name="T38">A Comissão acata pela admissibilidade da denúncia ético-disciplinar – Protocolo: 782696/2018.</text:span><text:span text:style-name="T39"><text:s/></text:span></text:p>
        </text:list-item>
      </text:list>
      <text:p text:style-name="P40"/>
      <text:p text:style-name="P41"/>
      <text:p text:style-name="P42"><text:span text:style-name="T43">Com<text:s/></text:span><text:span text:style-name="T44">04 votos favoráveis<text:s/></text:span><text:span text:style-name="T45">dos<text:s/></text:span><text:span text:style-name="T46">Conselheiros<text:s/></text:span><text:span text:style-name="T47">Marcel De Barros Saad</text:span><text:span text:style-name="T48">,<text:s/></text:span><text:span text:style-name="T49">João Antônio Silva Neto e<text:s/></text:span><text:span text:style-name="T50">Isabella Mamprim Balbino E Vanessa Bressan Koehler</text:span><text:span text:style-name="T51">;<text:s/></text:span><text:span text:style-name="T52">00 votos contrários</text:span><text:span text:style-name="T53">;<text:s/></text:span><text:span text:style-name="T54">00 abstenções;<text:s/></text:span><text:span text:style-name="T55">e<text:s/></text:span><text:span text:style-name="T56">00 ausências.</text:span></text:p>
      <text:p text:style-name="P57"/>
      <text:p text:style-name="P58"/>
      <text:p text:style-name="P59"><text:span text:style-name="T60">Cuiabá - MT</text:span><text:span text:style-name="T61">, 15 de abril de 2019.</text:span></text:p>
      <text:p text:style-name="P62"/>
      <text:p text:style-name="P63"/>
      <text:p text:style-name="P64"/>
      <text:p text:style-name="P65"><text:span text:style-name="T66">marcel de barros saad<text:s/></text:span><text:span text:style-name="T67"><text:s text:c="31"/></text:span><text:span text:style-name="T68">___________________________________</text:span></text:p>
      <text:p text:style-name="P69">Coordenador</text:p>
      <text:p text:style-name="P70"/>
      <text:p text:style-name="P71"><text:span text:style-name="T72">JOÃO ANTÔNIO SILVA NETO <text:s text:c="32"/></text:span><text:span text:style-name="T73"><text:s/></text:span><text:span text:style-name="T74">__________________________________</text:span></text:p>
      <text:p text:style-name="P75">Coordenador Adjunto</text:p>
      <text:p text:style-name="P76"/>
      <text:p text:style-name="P77"><text:span text:style-name="T78">ISABELLA MAMPRIM BALBINO</text:span><text:span text:style-name="T79"><text:s text:c="29"/></text:span><text:span text:style-name="T80">__________________________________</text:span></text:p>
      <text:p text:style-name="P81">Membro</text:p>
      <text:p text:style-name="P82"/>
      <text:p text:style-name="P83"><text:span text:style-name="T84">vanessa bressan koehler <text:s text:c="25"/>__________________________________</text:span></text:p>
      <text:p text:style-name="P85">Membro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end"/>
    </style:style>
    <style:style style:name="T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7"><text:span text:style-name="T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19T21:58:00Z</meta:creation-date>
    <dc:date>2019-06-19T21:58:00Z</dc:date>
    <meta:print-date>2019-05-13T22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42" meta:row-count="8" meta:non-whitespace-character-count="1050"/>
  </office:meta>
</office:document-meta>
</file>