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1569in" style:use-optimal-column-width="false"/>
    </style:style>
    <style:style style:name="Table9" style:family="table">
      <style:table-properties style:width="6.4333in" fo:margin-left="0in" table:align="cente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list-style-name="LFO6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SSO</text:p>
          </table:table-cell>
          <table:table-cell table:style-name="TableCell15">
            <text:p text:style-name="P16">439463/2016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DMISSIBILIDADE</text:p>
          </table:table-cell>
        </table:table-row>
      </table:table>
      <text:p text:style-name="P22">DELIBERAÇÃO Nº 80/2019 – (CED-CAU/MT)</text:p>
      <text:p text:style-name="P23"><text:span text:style-name="T24">A COMISSÃO DE ÉTICA E<text:s/></text:span><text:span text:style-name="T25">DISCIPLINA – (CED-CAU/MT),</text:span><text:span text:style-name="T26"><text:s/>reunida ordinariamente em Cuiabá-MT na sede do CAU/MT, no<text:s/></text:span><text:span text:style-name="T27">15 de abril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o a Resolução<text:s/>CAU/BR n. 143/2017 que trata sobre os procedimentos de ética e disciplina;</text:p>
      <text:p text:style-name="P31"/>
      <text:p text:style-name="P32"/>
      <text:p text:style-name="P33"/>
      <text:p text:style-name="P34">DELIBEROU:</text:p>
      <text:p text:style-name="P35"/>
      <text:list text:style-name="LFO6" text:continue-numbering="true">
        <text:list-item>
          <text:p text:style-name="P36"><text:span text:style-name="T37">A Comissão acata pela diligência do protocolo n. 439463/2016 proposta nos itens 1 à 3 do parecer de admissibilidade.</text:span></text:p>
        </text:list-item>
      </text:list>
      <text:p text:style-name="P38"/>
      <text:p text:style-name="P39"/>
      <text:p text:style-name="P40"><text:span text:style-name="T41">Com<text:s/></text:span><text:span text:style-name="T42">04 votos favoráveis<text:s/></text:span><text:span text:style-name="T43">dos Conselheiros<text:s/></text:span><text:span text:style-name="T44">Marcel</text:span><text:span text:style-name="T45"><text:s/>De Barros Saad</text:span><text:span text:style-name="T46">,<text:s/></text:span><text:span text:style-name="T47">João Antônio Silva Neto e<text:s/></text:span><text:span text:style-name="T48">Isabella Mamprim Balbino E Vanessa Bressan Koehler</text:span><text:span text:style-name="T49">;<text:s/></text:span><text:span text:style-name="T50">00 votos contrários</text:span><text:span text:style-name="T51">;<text:s/></text:span><text:span text:style-name="T52">00 abstenções;<text:s/></text:span><text:span text:style-name="T53">e<text:s/></text:span><text:span text:style-name="T54">00 ausências.</text:span></text:p>
      <text:p text:style-name="P55"/>
      <text:p text:style-name="P56"/>
      <text:p text:style-name="P57"><text:span text:style-name="T58">Cuiabá - MT</text:span><text:span text:style-name="T59">, 15 de abril de 2019.</text:span></text:p>
      <text:p text:style-name="P60"/>
      <text:p text:style-name="P61"/>
      <text:p text:style-name="P62"/>
      <text:p text:style-name="P63"><text:span text:style-name="T64">marcel de barros saad <text:s text:c="31"/></text:span><text:span text:style-name="T65">___________________________________</text:span></text:p>
      <text:p text:style-name="P66">Coordenador</text:p>
      <text:p text:style-name="P67"/>
      <text:p text:style-name="P68"><text:span text:style-name="T69">JOÃO ANTÔNIO SILVA NETO <text:s text:c="32"/></text:span><text:span text:style-name="T70"><text:s/></text:span><text:span text:style-name="T71">__________________________________</text:span></text:p>
      <text:p text:style-name="P72">Coordenador Adjunto</text:p>
      <text:p text:style-name="P73"/>
      <text:p text:style-name="P74"><text:span text:style-name="T75">ISABELLA MAMPRIM BALBINO</text:span><text:span text:style-name="T76"><text:s text:c="29"/></text:span><text:span text:style-name="T77">__________________________________</text:span></text:p>
      <text:p text:style-name="P78">Membro</text:p>
      <text:p text:style-name="P79"/>
      <text:p text:style-name="P80"><text:span text:style-name="T81">vanessa bressan koehler <text:s text:c="25"/>__________________________________</text:span></text:p>
      <text:p text:style-name="P82">Membro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8:53:00Z</meta:creation-date>
    <dc:date>2019-06-21T18:53:00Z</dc:date>
    <meta:print-date>2019-05-13T2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17" meta:row-count="8" meta:non-whitespace-character-count="1029"/>
  </office:meta>
</office:document-meta>
</file>