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Padrão" style:list-style-name="LFO8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43883/2018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ADMISSIBILIDADE</text:p>
          </table:table-cell>
        </table:table-row>
      </table:table>
      <text:p text:style-name="P21">DELIBERAÇÃO Nº 82/2019 – (CED-CAU/MT)</text:p>
      <text:p text:style-name="P22"><text:span text:style-name="T23">A COMISSÃO DE ÉTICA E DISCIPLINA – (CED-CAU/MT),</text:span><text:span text:style-name="T24"><text:s/>reunida ordinariamente em Cuiabá-MT na sede</text:span><text:span text:style-name="T25"><text:s/>do CAU/MT, no dia<text:s/></text:span><text:span text:style-name="T26">15 de abril de 2019</text:span><text:span text:style-name="T27">, no uso das competências que lhe conferem o art. 95 do Regimento Interno do CAU/MT, após análise do assunto em epígrafe, e</text:span></text:p>
      <text:p text:style-name="P28"/>
      <text:p text:style-name="P29">Considerando o a Resolução CAU/BR n. 143/2017 que trata sobre os procedimentos de ética e<text:s/>disciplina;</text:p>
      <text:p text:style-name="P30"/>
      <text:p text:style-name="P31"/>
      <text:p text:style-name="P32"/>
      <text:p text:style-name="P33">DELIBEROU:</text:p>
      <text:p text:style-name="P34"/>
      <text:list text:style-name="LFO8" text:continue-numbering="true">
        <text:list-item>
          <text:p text:style-name="P35"><text:span text:style-name="T36">A Comissão acata pela diligência do protocolo n. 743883/2018 proposta nos itens 1 à 3 do parecer de admissibilidade.</text:span></text:p>
        </text:list-item>
      </text:list>
      <text:p text:style-name="P37"/>
      <text:p text:style-name="P38"/>
      <text:p text:style-name="P39"><text:span text:style-name="T40">Com<text:s/></text:span><text:span text:style-name="T41">04 votos favoráveis<text:s/></text:span><text:span text:style-name="T42">dos Conselheiros<text:s/></text:span><text:span text:style-name="T43">Marcel De Barros Saad</text:span><text:span text:style-name="T44">,<text:s/></text:span><text:span text:style-name="T45">João Antônio Silva Neto e<text:s/></text:span><text:span text:style-name="T46">Isabella Mamprim<text:s/></text:span><text:span text:style-name="T47">Balbino E Vanessa Bressan Koehler</text:span><text:span text:style-name="T48">;<text:s/></text:span><text:span text:style-name="T49">00 votos contrários</text:span><text:span text:style-name="T50">;<text:s/></text:span><text:span text:style-name="T51">00 abstenções;<text:s/></text:span><text:span text:style-name="T52">e<text:s/></text:span><text:span text:style-name="T53">00 ausências.</text:span></text:p>
      <text:p text:style-name="P54"/>
      <text:p text:style-name="P55"/>
      <text:p text:style-name="P56"><text:span text:style-name="T57">Cuiabá - MT</text:span><text:span text:style-name="T58">, 15 de abril de 2019.</text:span></text:p>
      <text:p text:style-name="P59"/>
      <text:p text:style-name="P60"/>
      <text:p text:style-name="P61"/>
      <text:p text:style-name="P62"><text:span text:style-name="T63">marcel de barros saad <text:s text:c="31"/></text:span><text:span text:style-name="T64">___________________________________</text:span></text:p>
      <text:p text:style-name="P65">Coordenador</text:p>
      <text:p text:style-name="P66"/>
      <text:p text:style-name="P67"><text:span text:style-name="T68">JOÃO ANTÔNIO SILVA NETO<text:s/></text:span><text:span text:style-name="T69"><text:s text:c="32"/></text:span><text:span text:style-name="T70"><text:s/></text:span><text:span text:style-name="T71">__________________________________</text:span></text:p>
      <text:p text:style-name="P72">Coordenador Adjunto</text:p>
      <text:p text:style-name="P73"/>
      <text:p text:style-name="P74"><text:span text:style-name="T75">ISABELLA MAMPRIM BALBINO</text:span><text:span text:style-name="T76"><text:s text:c="29"/></text:span><text:span text:style-name="T77">__________________________________</text:span></text:p>
      <text:p text:style-name="P78">Membro</text:p>
      <text:p text:style-name="P79"/>
      <text:p text:style-name="P80"><text:span text:style-name="T81">vanessa bressan koehler <text:s text:c="25"/></text:span><text:span text:style-name="T82">__________________________________</text:span></text:p>
      <text:p text:style-name="P83">Membro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8:56:00Z</meta:creation-date>
    <dc:date>2019-06-21T18:56:00Z</dc:date>
    <meta:print-date>2019-05-13T2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21" meta:row-count="8" meta:non-whitespace-character-count="1032"/>
  </office:meta>
</office:document-meta>
</file>