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3" style:parent-style-name="Padrão" style:list-style-name="LFO11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4" style:parent-style-name="Fonteparág.padrão" style:family="text">
      <style:text-properties style:font-name-complex="Times New Roman" fo:color="#000000"/>
    </style:style>
    <style:style style:name="P35" style:parent-style-name="ParágrafodaLista" style:list-style-name="LFO11" style:family="paragraph">
      <style:paragraph-properties style:vertical-align="auto" fo:margin-top="0.052in" fo:margin-bottom="0.052in" style:line-height-at-least="0.2333in" fo:background-color="#FFFFFF"/>
      <style:text-properties style:font-name="Arial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36" style:parent-style-name="Normal" style:family="paragraph">
      <style:paragraph-properties style:vertical-align="auto" fo:margin-top="0.052in" fo:margin-bottom="0.052in" style:line-height-at-least="0.2333in" fo:margin-left="0.2958in" fo:background-color="#FFFFFF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37" style:parent-style-name="Padrão" style:family="paragraph">
      <style:paragraph-properties fo:text-align="justify" fo:margin-left="0.5458in">
        <style:tab-stops>
          <style:tab-stop style:type="left" style:position="-1.933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561591/2017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ADMISSIBILIDADE</text:p>
          </table:table-cell>
        </table:table-row>
      </table:table>
      <text:p text:style-name="P21">DELIBERAÇÃO Nº 85/2019 – (CED-CAU/MT)</text:p>
      <text:p text:style-name="P22"><text:span text:style-name="T23">A COMISSÃO DE ÉTICA E DISCIPLINA – (CED-CAU/MT),</text:span><text:span text:style-name="T24"><text:s/>reunida ordinariamente em Cuiabá-MT na sede do CAU/MT, no dia<text:s/></text:span><text:span text:style-name="T25">15 de abril de 2019</text:span><text:span text:style-name="T26">, no uso das competências que lhe conferem o art. 95 do Regimento Inter</text:span><text:span text:style-name="T27">no do CAU/MT, após análise do assunto em epígrafe, e</text:span></text:p>
      <text:p text:style-name="P28"/>
      <text:p text:style-name="P29">Considerando o a Resolução CAU/BR n. 143/2017 que versa sobre o acatamento dos requisitos de admissibilidade;</text:p>
      <text:p text:style-name="P30"/>
      <text:p text:style-name="P31">DELIBEROU:</text:p>
      <text:p text:style-name="P32"/>
      <text:list text:style-name="LFO11" text:continue-numbering="true">
        <text:list-item>
          <text:p text:style-name="P33"><text:span text:style-name="T34">A Comissão acata pelo arquivamento liminar do protocolo n. 561591/2017;</text:span></text:p>
        </text:list-item>
        <text:list-item>
          <text:p text:style-name="P35"> Intimação da decisão e dos motivos da determinação do arquivamento liminar ao denunciante;</text:p>
        </text:list-item>
      </text:list>
      <text:p text:style-name="P36"/>
      <text:p text:style-name="P37"/>
      <text:p text:style-name="P38"/>
      <text:p text:style-name="P39"/>
      <text:p text:style-name="P40"><text:span text:style-name="T41">Com<text:s/></text:span><text:span text:style-name="T42">04 votos favoráveis<text:s/></text:span><text:span text:style-name="T43">dos Conselheiros<text:s/></text:span><text:span text:style-name="T44">Marcel De Barros Saad</text:span><text:span text:style-name="T45">,<text:s/></text:span><text:span text:style-name="T46">João Antônio Silva Neto e<text:s/></text:span><text:span text:style-name="T47">Isabella Mamprim Balbino E Vanessa Bressan Koehler</text:span><text:span text:style-name="T48">;<text:s/></text:span><text:span text:style-name="T49">00 votos<text:s/></text:span><text:span text:style-name="T50">contrários</text:span><text:span text:style-name="T51">;<text:s/></text:span><text:span text:style-name="T52">00 abstenções;<text:s/></text:span><text:span text:style-name="T53">e<text:s/></text:span><text:span text:style-name="T54">00 ausências.</text:span></text:p>
      <text:p text:style-name="P55"/>
      <text:p text:style-name="P56"/>
      <text:p text:style-name="P57"><text:span text:style-name="T58">Cuiabá - MT</text:span><text:span text:style-name="T59">, 15 de abril de 2019.</text:span></text:p>
      <text:p text:style-name="P60"/>
      <text:p text:style-name="P61"/>
      <text:p text:style-name="P62"/>
      <text:p text:style-name="P63"><text:span text:style-name="T64">marcel de barros saad <text:s text:c="31"/></text:span><text:span text:style-name="T65">___________________________________</text:span></text:p>
      <text:p text:style-name="P66">Coordenador</text:p>
      <text:p text:style-name="P67"/>
      <text:p text:style-name="P68"><text:span text:style-name="T69">JOÃO ANTÔNIO SILVA NETO <text:s text:c="32"/></text:span><text:span text:style-name="T70"><text:s/></text:span><text:span text:style-name="T71">__________________________________</text:span></text:p>
      <text:p text:style-name="P72">Coordenador Adjunto</text:p>
      <text:p text:style-name="P73"/>
      <text:p text:style-name="P74"><text:span text:style-name="T75">ISABELLA MAMPRIM BALBINO</text:span><text:span text:style-name="T76"><text:s text:c="29"/></text:span><text:span text:style-name="T77">__________________________________</text:span></text:p>
      <text:p text:style-name="P78">Membro</text:p>
      <text:p text:style-name="P79"/>
      <text:p text:style-name="P80"><text:span text:style-name="T81">vanessa bressan koehler <text:s text:c="25"/>__________________________________</text:span></text:p>
      <text:p text:style-name="P82">Membro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21T19:01:00Z</meta:creation-date>
    <dc:date>2019-06-21T19:01:00Z</dc:date>
    <meta:print-date>2019-05-13T22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73" meta:row-count="8" meta:non-whitespace-character-count="1076"/>
  </office:meta>
</office:document-meta>
</file>