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style:font-size-complex="11pt"/>
    </style:style>
    <style:style style:name="T32" style:parent-style-name="Fonteparág.padrão" style:family="text">
      <style:text-properties style:font-name="Times New Roman" style:font-size-complex="11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6.3229in"/>
    </style:style>
    <style:style style:name="Table39" style:family="table">
      <style:table-properties style:width="6.3229in" fo:margin-left="0.075in" table:align="lef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style:text-autospace="none" fo:text-align="justify"/>
      <style:text-properties style:font-name="Times New Roman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style:text-autospace="none" fo:text-align="justify"/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7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8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9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10226 e 10272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435373/2016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ANÔNIMO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<text:span text:style-name="T31">Arq. e Urb.<text:s/></text:span><text:span text:style-name="T32">ILANA SANTIAGO E SILVA</text:span></text:p>
          </table:table-cell>
        </table:table-row>
        <table:table-row table:style-name="TableRow33">
          <table:table-cell table:style-name="TableCell34">
            <text:p text:style-name="P35">RELATOR</text:p>
          </table:table-cell>
          <table:table-cell table:style-name="TableCell36">
            <text:p text:style-name="P37">MARCEL DE BARROS SAAD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MT nº 9</text:span><text:span text:style-name="T45">5</text:span><text:span text:style-name="T46">/2019</text:span></text:p>
          </table:table-cell>
        </table:table-row>
      </table:table>
      <text:p text:style-name="P47"/>
      <text:p text:style-name="P48"><text:span text:style-name="T49">A COMISSÃO DE ÉTICA E DISCIPLINA –<text:s/></text:span><text:span text:style-name="T50">(CED-CAU/MT),</text:span><text:span text:style-name="T51"><text:s/>reunida ordinariamente em Cuiabá-MT na sede do CAU/MT, no dia<text:s/></text:span><text:span text:style-name="T52">08 de julho de 2019</text:span><text:span text:style-name="T53">, no uso das competências que lhe conferem o art. 95 do Regimento Interno do CAU/MT, após análise do assunto em epígrafe, e</text:span></text:p>
      <text:p text:style-name="P54"/>
      <text:p text:style-name="P55">Considerando os fatos<text:s/>expostos pelo relator, Conselheiro Marcel de Barros Saad, no parecer de admissibilidade.<text:s/></text:p>
      <text:p text:style-name="P56"/>
      <text:p text:style-name="P57"><text:span text:style-name="T58">Considerando que não há indícios de falta ético-disciplinar.</text:span></text:p>
      <text:p text:style-name="P59"/>
      <text:p text:style-name="P60"><text:span text:style-name="T61">Considerando que compete à CED-CAU/MT realizar o juízo de admissibilidade, imediatamente após a leitura</text:span><text:span text:style-name="T62"><text:s/>do parecer de admissibilidade emitido pelo relator, nos termos do art. 21, da Resolução CAU/BR nº 143/2017.</text:span></text:p>
      <text:p text:style-name="P63"/>
      <text:p text:style-name="P64">DELIBEROU:</text:p>
      <text:p text:style-name="P65"/>
      <text:list text:style-name="LFO1" text:continue-numbering="true">
        <text:list-item>
          <text:p text:style-name="P66">Aprovar o não acatamento da denúncia e a consequente determinação do seu arquivamento liminar, nos termos do parecer do relator;</text:p>
        </text:list-item>
        <text:list-item>
          <text:p text:style-name="P67">Intimar o denunciante desta decisão, cabendo interposição de recurso ao Plenário do CAU/MT no prazo de 10 (dez) dias, nos termos do art. 22 da Resolução n° 143 do CAU/BR.</text:p>
        </text:list-item>
        <text:list-item>
          <text:p text:style-name="P68">Intimar a parte denunciada da decisão, informando que cabe recurso.</text:p>
        </text:list-item>
        <text:list-item>
          <text:p text:style-name="P69"><text:span text:style-name="T70">Caso haja interposição</text:span><text:span text:style-name="T71"><text:s/>de recurso, oficiar a parte denunciada para que, querendo, apresente contrarrazões no prazo de 10 (dez) dias.</text:span></text:p>
        </text:list-item>
      </text:list>
      <text:p text:style-name="P72"/>
      <text:p text:style-name="P73"/>
      <text:p text:style-name="P74"><text:span text:style-name="T75">marcel de barros saad <text:s text:c="31"/></text:span><text:span text:style-name="T76">___________________________________</text:span></text:p>
      <text:p text:style-name="P77">Coordenador</text:p>
      <text:p text:style-name="P78"/>
      <text:p text:style-name="P79"><text:span text:style-name="T80">JOÃO ANTÔNIO SILVA NETO<text:s/></text:span><text:span text:style-name="T81"><text:s text:c="32"/></text:span><text:span text:style-name="T82"><text:s/></text:span><text:span text:style-name="T83">__________________________________</text:span></text:p>
      <text:p text:style-name="P84">Coordenador Adjunto</text:p>
      <text:p text:style-name="P85"/>
      <text:p text:style-name="P86"><text:span text:style-name="T87">INÊS VIEIRA SERPA <text:s text:c="18"/></text:span><text:span text:style-name="T88"><text:s text:c="56"/></text:span><text:span text:style-name="T89">AUSENTE</text:span></text:p>
      <text:p text:style-name="P90">Membro</text:p>
      <text:p text:style-name="P91"/>
      <text:p text:style-name="P92"><text:span text:style-name="T93">vanessa bressan koehler <text:s text:c="25"/>__________</text:span><text:span text:style-name="T94">________________________</text:span></text:p>
      <text:p text:style-name="P95"><text:span text:style-name="T96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12T17:17:00Z</meta:creation-date>
    <dc:date>2019-08-12T17:18:00Z</dc:date>
    <meta:print-date>2019-07-08T18:5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765" meta:row-count="12" meta:non-whitespace-character-count="1492"/>
  </office:meta>
</office:document-meta>
</file>