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style:font-size-complex="11pt"/>
    </style:style>
    <style:style style:name="T32" style:parent-style-name="Fonteparág.padrão" style:family="text">
      <style:text-properties style:font-name="Times New Roman" style:font-size-complex="11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6.3229in"/>
    </style:style>
    <style:style style:name="Table39" style:family="table">
      <style:table-properties style:width="6.3229in" fo:margin-left="0.075in" table:align="lef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number:date-style style:name="N54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text-align="justify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style:text-autospace="none" fo:text-align="justify"/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6" style:parent-style-name="ParágrafodaLista" style:list-style-name="LFO3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7" style:parent-style-name="ParágrafodaLista" style:list-style-name="LFO3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8" style:parent-style-name="ParágrafodaLista" style:list-style-name="LFO3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9" style:parent-style-name="ParágrafodaLista" style:list-style-name="LFO3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olumn75" style:family="table-column">
      <style:table-column-properties style:column-width="3.4006in"/>
    </style:style>
    <style:style style:name="TableColumn76" style:family="table-column">
      <style:table-column-properties style:column-width="3.2937in"/>
    </style:style>
    <style:style style:name="Table74" style:family="table">
      <style:table-properties style:width="6.6944in" fo:margin-left="-0.1222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14">
            <text:p text:style-name="P15">13743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557138/2017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Gisele Pedroso Moi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<text:span text:style-name="T31">Arq. e Urb.</text:span><text:span text:style-name="T32"><text:s/>Sérgio Silva Santos</text:span></text:p>
          </table:table-cell>
        </table:table-row>
        <table:table-row table:style-name="TableRow33">
          <table:table-cell table:style-name="TableCell34">
            <text:p text:style-name="P35">RELATOR</text:p>
          </table:table-cell>
          <table:table-cell table:style-name="TableCell36">
            <text:p text:style-name="P37">Marcel de Barros Saad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</text:span><text:span text:style-name="T45">MT</text:span><text:span text:style-name="T46"><text:s/>nº<text:s/></text:span><text:span text:style-name="T47">98</text:span><text:span text:style-name="T48">/201</text:span><text:span text:style-name="T49">9</text:span></text:p>
          </table:table-cell>
        </table:table-row>
      </table:table>
      <text:p text:style-name="P50"/>
      <text:p text:style-name="P51"><text:span text:style-name="T52">A COMISSÃO DE ÉTICA E DISCIPLINA – CED-CAU/MT, reunida ordinariamente em Cuiabá/MT, na sede do CAU/MT, no dia<text:s/></text:span><text:span text:style-name="T53"><text:date style:data-style-name="N54">12 de agosto de 2019</text:date></text:span><text:span text:style-name="T55">, no uso das competências que lhe conferem o artigo 12, § 1º, da Resolução CAU/BR nº 104, o artigo 2º, inciso III, alínea ‘b’, da Resolução CAU/BR nº 30 e o artigo 95 do Regimento Interno do CAU/MT; e</text:span></text:p>
      <text:p text:style-name="P56"/>
      <text:p text:style-name="P57">Considerando os fatos expostos pelo relator, Conselheiro Marcel de Barros Saad, no parecer de admissibilidade.</text:p>
      <text:p text:style-name="P58"/>
      <text:p text:style-name="P59">Considerando que não há indícios de admissibilidade.</text:p>
      <text:p text:style-name="P60"/>
      <text:p text:style-name="P61"><text:span text:style-name="T62">Considerando que compete à CED-CAU/MT realizar o juízo de admissibilidade, imediatamente após a leitura do parecer de admissibilidade emitido pelo relator, nos termos do art. 21, da Resolução CAU/BR nº 143/2017.</text:span></text:p>
      <text:p text:style-name="P63"/>
      <text:p text:style-name="P64">DELIBEROU:</text:p>
      <text:p text:style-name="P65"/>
      <text:list text:style-name="LFO3" text:continue-numbering="true">
        <text:list-item>
          <text:p text:style-name="P66">Aprovar<text:s/>o não acatamento da denúncia e a consequente determinação do seu arquivamento liminar, nos termos do parecer do relator;</text:p>
        </text:list-item>
        <text:list-item>
          <text:p text:style-name="P67">Intimar o denunciante desta decisão, cabendo interposição de recurso ao Plenário do CAU/MT<text:s/>no prazo de 10 (dez) dias, nos termos do art. 22 da<text:s/>Resolução n° 143 do CAU/BR.</text:p>
        </text:list-item>
        <text:list-item>
          <text:p text:style-name="P68">Intimar a parte denunciada da<text:s/>decisão,<text:s/>informando que cabe recurso.</text:p>
        </text:list-item>
        <text:list-item>
          <text:p text:style-name="P69">Caso haja interposição de recurso, oficiar a parte denunciada para que, querendo, apresente contrarrazões<text:s/>no prazo de 10 (dez) dias.</text:p>
        </text:list-item>
      </text:list>
      <text:p text:style-name="P70"/>
      <text:p text:style-name="P71"><text:span text:style-name="T72">Com quatro votos favoráveis dos conselheiros<text:s/></text:span><text:span text:style-name="T73">Marcel de Barros Saad, João Antônio Silva Neto e Vanessa Bressan Kohler e uma ausência da Conselheira Inês Vieira Serpa.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<text:span text:style-name="T81">MARCEL DE BARROS SAAD</text:span></text:p>
            <text:p text:style-name="P82"><text:span text:style-name="T83">Coordenador<text:s/></text:span></text:p>
          </table:table-cell>
          <table:table-cell table:style-name="TableCell84">
            <text:p text:style-name="P85">____________________________________</text:p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JOÃO ANTÔNIO SILVA NETO</text:span></text:p>
            <text:p text:style-name="P91"><text:span text:style-name="T92">Coordenador Adjunto<text:s/></text:span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VANESSA BRESSAN KOEHLER</text:span></text:p>
            <text:p text:style-name="P100"><text:span text:style-name="T101">Membro<text:s/></text:span></text:p>
          </table:table-cell>
          <table:table-cell table:style-name="TableCell102">
            <text:p text:style-name="P103">____________________________________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INÊS VIEIRA SERPA</text:span></text:p>
            <text:p text:style-name="P109"><text:span text:style-name="T110">Membro</text:span></text:p>
          </table:table-cell>
          <table:table-cell table:style-name="TableCell111">
            <text:p text:style-name="P112">AUSENTE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12T21:04:00Z</meta:creation-date>
    <dc:date>2019-08-12T21:05:00Z</dc:date>
    <meta:print-date>2019-08-12T20:0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7" meta:character-count="1902" meta:row-count="13" meta:non-whitespace-character-count="1608"/>
  </office:meta>
</office:document-meta>
</file>