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3229in"/>
    </style:style>
    <style:style style:name="Table38" style:family="table">
      <style:table-properties style:width="6.3229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9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style-complex="italic" fo:font-size="11pt" style:font-size-asian="11pt" style:font-size-complex="11pt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bold" style:font-weight-asian="bold" style:font-style-complex="italic" style:text-position="super 63.6%" fo:font-size="11pt" style:font-size-asian="11pt" style:font-size-complex="11pt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style:font-style-complex="italic" style:text-position="super 63.6%" fo:font-size="11pt" style:font-size-asian="11pt" style:font-size-complex="11pt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tyle="italic" style:font-style-asian="italic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86" style:family="table-column">
      <style:table-column-properties style:column-width="3.4006in"/>
    </style:style>
    <style:style style:name="TableColumn87" style:family="table-column">
      <style:table-column-properties style:column-width="3.2937in"/>
    </style:style>
    <style:style style:name="Table85" style:family="table">
      <style:table-properties style:width="6.6944in" fo:margin-left="-0.12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192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62114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Giane Rissardi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Ernani Guimarães da Silva</text:span>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rcel de Barros Saad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MT</text:span><text:span text:style-name="T44"><text:s/>nº 99/2019</text:span></text:p>
          </table:table-cell>
        </table:table-row>
      </table:table>
      <text:p text:style-name="P45"/>
      <text:p text:style-name="P46"><text:span text:style-name="T47">A COMISSÃO DE ÉTICA E DISCIPLINA – CED-CAU/MT, reunida ordinariamente em Cuiabá/MT, na sede do CAU/MT, no dia<text:s/></text:span><text:span text:style-name="T48"><text:date style:data-style-name="N49">12 de agosto de 2019</text:date></text:span><text:span text:style-name="T50">, no uso das competências que lhe conferem o artigo 12, § 1º, da Resolução<text:s/></text:span><text:span text:style-name="T51">CAU/BR nº 104, o artigo 2º, inciso III, alínea ‘b’, da Resolução CAU/BR nº 30 e o artigo 95 do Regimento Interno do CAU/MT; e</text:span></text:p>
      <text:p text:style-name="P52"/>
      <text:p text:style-name="P53">Considerando os fatos expostos pelo relator, Conselheiro Marcel de Barros Saad no parecer de admissibilidade.</text:p>
      <text:p text:style-name="P54"><text:span text:style-name="T55">Considerando que<text:s/></text:span><text:span text:style-name="T56">não existe data da baixa das <text:s/></text:span><text:span text:style-name="T57">RRTs números 2441383 e 2441397.</text:span></text:p>
      <text:p text:style-name="P58"><text:span text:style-name="T59">Considerando que<text:s/></text:span><text:span text:style-name="T60">os termos do<text:s/></text:span><text:span text:style-name="T61">art. 11, § 1º</text:span><text:span text:style-name="T62"><text:note text:note-class="footnote" text:id="_ftn0"><text:note-citation>1</text:note-citation><text:note-body><text:p text:style-name="Textodenotaderodapé"><text:span text:style-name="T63"><text:s/></text:span><text:span text:style-name="T64"><text:s/></text:span><text:span text:style-name="T65">Art. 11. A denúncia deverá conter: § 1° Sempre que necessário, as informações constantes de bancos de dados dos CAU/UF e do CAU/BR devem ser utilizadas para complementar, ratificar ou retificar as informações constantes da denúncia.  § 2° A denúncia referente à negligência, imprudência, imperícia ou erro técnico deverá ser fundamentada, e, quando solicitado, ser instruída por um laudo técnico referente ao assunto.</text:span></text:p><text:p text:style-name="Textodenotaderodapé"/></text:note-body></text:note></text:span><text:span text:style-name="T66">, da Resolução nº 143 do CAU/BR, de 23 de junho de 2017</text:span><text:span text:style-name="T67">.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<text:span text:style-name="T72">Aprovar a diligência do parecer nos termos do art. 11, § 1º</text:span><text:span text:style-name="T73"><text:note text:note-class="footnote" text:id="_ftn1"><text:note-citation>2</text:note-citation><text:note-body><text:p text:style-name="Textodenotaderodapé"><text:span text:style-name="T74"><text:s/></text:span><text:span text:style-name="T75"><text:s/></text:span><text:span text:style-name="T76">Art. 11. A denúncia deverá conter: § 1° Sempre que necessário, as informações constantes de bancos de dados dos CAU/UF e do CAU/BR devem ser utilizadas para complementar, ratificar ou retificar as informações constantes da denúncia.  § 2° A denúncia referente à negligência, imprudência, imperícia ou erro técnico deverá ser fundamentada, e, quando solicitado, ser instruída por um laudo técnico referente ao assunto.</text:span></text:p><text:p text:style-name="Textodenotaderodapé"/></text:note-body></text:note></text:span><text:span text:style-name="T77">, da Resolução nº 143 do CAU/BR</text:span><text:span text:style-name="T78">.</text:span></text:p>
        </text:list-item>
      </text:list>
      <text:p text:style-name="P79"/>
      <text:p text:style-name="P80"><text:span text:style-name="T81">Com três votos favoráveis dos conselheiros<text:s/></text:span><text:span text:style-name="T82">Marcel de Barros Saad, João Antônio Silva Neto e<text:s/></text:span><text:span text:style-name="T83">Vanessa Bressan Kohler e uma ausência da Conselheira Inês Vieira Serpa.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ARCEL DE BARROS SAAD</text:p>
            <text:p text:style-name="P91"><text:span text:style-name="T92">Coordenador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JOÃO ANTÔNIO SILVA NETO</text:span></text:p>
            <text:p text:style-name="P100"><text:span text:style-name="T101">Coordenador Adjunto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VANESSA BRESSAN KOEHLER</text:span></text:p>
            <text:p text:style-name="P109"><text:span text:style-name="T110">Membro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INÊS VIEIRA SERPA</text:span></text:p>
            <text:p text:style-name="P118"><text:span text:style-name="T119">Membro</text:span></text:p>
          </table:table-cell>
          <table:table-cell table:style-name="TableCell120">
            <text:p text:style-name="P121">AUSENTE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Vinicius Arruda</dc:creator>
    <meta:creation-date>2019-08-12T21:38:00Z</meta:creation-date>
    <dc:date>2019-08-12T23:59:00Z</dc:date>
    <meta:print-date>2019-08-12T23:4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7" meta:character-count="1389" meta:row-count="9" meta:non-whitespace-character-count="1174"/>
  </office:meta>
</office:document-meta>
</file>