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color="#000000" fo:letter-spacing="0.0027i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61310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MONALISA RODRIGUES PENACHIONI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SOLICITAÇÃO DE 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ÔNIO SILVA NETO</text:span></text:p>
          </table:table-cell>
        </table:table-row>
      </table:table>
      <text:p text:style-name="P34"><text:span text:style-name="T35">DELIBERAÇÃO Nº<text:s/></text:span><text:span text:style-name="T36">228</text:span><text:span text:style-name="T37">/2019</text:span><text:span text:style-name="T38"><text:s/></text:span><text:span text:style-name="T39">– (CEP-CAU/MT)</text:span></text:p>
      <text:p text:style-name="P40"><text:span text:style-name="T41">A COMISSÃO DE EXERCÍCIO PROFISSIONAL – (CEP-CAU/MT),</text:span><text:span text:style-name="T42"><text:s/>reunida ordinariamente em Cuiabá-MT na sede do CAU/MT, no dia<text:s/></text:span><text:span text:style-name="T43">25 de julho de 2019</text:span><text:span text:style-name="T44">, no uso das competências que lhe conferem o art. 96 do Regimento Interno do CAU/MT, após análise do<text:s/></text:span><text:span text:style-name="T45">assunto em epígrafe, e</text:span></text:p>
      <text:p text:style-name="P46"/>
      <text:p text:style-name="P47"/>
      <text:p text:style-name="P48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9">Considerando o Protocolo 861310/2019 do (a) profissional Monalisa Rodrigues Penachioni, que solicitou a interrupção do seu Registro Profissional por tempo indeterminado;</text:p>
      <text:p text:style-name="P50">Considerando que atende os requisitos estabelecidos no art. 4º da <text:s/>Resolução CAU/BR<text:s/>nº 167, de 16 de agosto de 2018;</text:p>
      <text:p text:style-name="P51">Considerando o art. 7º da Resolução CAU/BR nº 167, de 16 de agosto de 2018;</text:p>
      <text:p text:style-name="P52"/>
      <text:p text:style-name="P53"/>
      <text:p text:style-name="P54"/>
      <text:p text:style-name="P55">DELIBEROU:</text:p>
      <text:p text:style-name="P56"/>
      <text:p text:style-name="P57"><text:span text:style-name="T58">1 . Pelo deferimento do pedido de Interrupção de Registro Profissional do (a) Monalisa Rodrigues Penachioni;</text:span></text:p>
      <text:p text:style-name="P59"/>
      <text:p text:style-name="P60">2. Encaminhar está deliberação ao setor de Atendimento do CAU/MT.</text:p>
      <text:p text:style-name="P61"/>
      <text:p text:style-name="P62"><text:span text:style-name="T63">Com<text:s/></text:span><text:span text:style-name="T64">03</text:span><text:span text:style-name="T65"><text:s/>votos favoráveis<text:s/></text:span><text:span text:style-name="T66">dos Conselheiros<text:s/></text:span><text:span text:style-name="T67">João Antônio Silva Neto, José Antônio Lemos dos Santos e<text:s/></text:span></text:p>
      <text:p text:style-name="P68"><text:span text:style-name="T69">Alexsandro Reis;</text:span><text:span text:style-name="T70"><text:s/></text:span><text:span text:style-name="T71">00 votos contrários</text:span><text:span text:style-name="T72">;<text:s/></text:span><text:span text:style-name="T73">00 abstenções<text:s/></text:span><text:span text:style-name="T74">e<text:s/></text:span><text:span text:style-name="T75">01 ausências<text:s/></text:span><text:span text:style-name="T76">da Conselheira</text:span><text:span text:style-name="T77"><text:s/></text:span><text:span text:style-name="T78">Hendyel Castro Reis</text:span><text:span text:style-name="T79">.</text:span><text:span text:style-name="T80"><text:s/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JOÃO ANTÔNIO SILVA NETO <text:s text:c="27"/>____________________________________</text:span></text:p>
      <text:p text:style-name="P89">Coordenador</text:p>
      <text:p text:style-name="P90"/>
      <text:p text:style-name="P91">HENDYEL CASTRO REIS <text:s text:c="36"/>AUSENTE</text:p>
      <text:p text:style-name="P92">Coordenadora Adjunta</text:p>
      <text:p text:style-name="P93"/>
      <text:p text:style-name="P94">JOSÉ ANTÔNIO LEMOS DOS SANTOS <text:s text:c="14"/>____________________________________</text:p>
      <text:p text:style-name="P95">Membro</text:p>
      <text:p text:style-name="P96"/>
      <text:p text:style-name="P97">ALEXSANDRO REIS <text:s text:c="45"/>_____________________________________</text:p>
      <text:p text:style-name="P98"><text:span text:style-name="T99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6-27T18:38:00Z</meta:creation-date>
    <dc:date>2019-07-26T18:39:00Z</dc:date>
    <meta:print-date>2019-03-21T20:01:00Z</meta:print-date>
    <meta:template xlink:href="Normal" xlink:type="simple"/>
    <meta:editing-cycles>8</meta:editing-cycles>
    <meta:editing-duration>PT900S</meta:editing-duration>
    <meta:document-statistic meta:page-count="1" meta:paragraph-count="3" meta:word-count="287" meta:character-count="1835" meta:row-count="12" meta:non-whitespace-character-count="1551"/>
  </office:meta>
</office:document-meta>
</file>