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color="#000000" fo:letter-spacing="0.0027i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72945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RENATA ALESSANDRA DE DI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SOLICITAÇÃO DE 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ÔNIO SILVA NETO</text:span></text:p>
          </table:table-cell>
        </table:table-row>
      </table:table>
      <text:p text:style-name="P34"><text:span text:style-name="T35">DELIBERAÇÃO Nº<text:s/></text:span><text:span text:style-name="T36">229</text:span><text:span text:style-name="T37">/2019<text:s/></text:span><text:span text:style-name="T38">–<text:s/></text:span><text:span text:style-name="T39">(CEP-CAU/MT)</text:span></text:p>
      <text:p text:style-name="P40"><text:span text:style-name="T41">A COMISSÃO DE EXERCÍCIO PROFISSIONAL – (CEP-CAU/MT),</text:span><text:span text:style-name="T42"><text:s/>reunida ordinariamente em Cuiabá-MT na sede do CAU/MT, no dia<text:s/></text:span><text:span text:style-name="T43">25 de julho de 2019</text:span><text:span text:style-name="T44">, no uso das competências que lhe conferem o art. 96 do Regimento Interno do CAU/MT, após análise do assunto<text:s/></text:span><text:span text:style-name="T45">em epígrafe, e</text:span></text:p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8">Considerando que atende os requisitos estabelecidos no art. 4º da Resolução CAU/BR nº 167, de 16 de agosto de 2018;</text:p>
      <text:p text:style-name="P49">Considerando o art. 7º da Resolução CAU/BR nº 167, de 16 de agosto de 2018;</text:p>
      <text:p text:style-name="P50">Considerando o Protocolo 872945/2019 do (a) profissional Renata<text:s/>Alessandra de Dio, que solicitou a interrupção do seu Registro Profissional por tempo indeterminado;</text:p>
      <text:p text:style-name="P51"/>
      <text:p text:style-name="P52"/>
      <text:p text:style-name="P53">DELIBEROU:</text:p>
      <text:p text:style-name="P54"/>
      <text:p text:style-name="P55"><text:span text:style-name="T56">1 . Pelo deferimento do pedido de Interrupção de Registro Profissional do (a) Renata Alessandra de Dio;</text:span></text:p>
      <text:p text:style-name="P57"/>
      <text:p text:style-name="P58">2. Encaminhar está deliberação ao setor de Atendimento do CAU/MT.</text:p>
      <text:p text:style-name="P59"/>
      <text:p text:style-name="P60"><text:span text:style-name="T61">Com<text:s/></text:span><text:span text:style-name="T62">03</text:span><text:span text:style-name="T63"><text:s/>votos favoráveis<text:s/></text:span><text:span text:style-name="T64">dos<text:s/></text:span><text:span text:style-name="T65">Conselheiros João Antônio Silva Neto, José Antônio Lemos dos Santos e Alexsandro Reis</text:span><text:span text:style-name="T66">;<text:s/></text:span><text:span text:style-name="T67">00 votos contrários</text:span><text:span text:style-name="T68">;<text:s/></text:span><text:span text:style-name="T69">00 abstenções<text:s/></text:span><text:span text:style-name="T70">e<text:s/></text:span><text:span text:style-name="T71">01 ausências<text:s/></text:span><text:span text:style-name="T72">da<text:s/></text:span><text:span text:style-name="T73">Conselheira</text:span><text:span text:style-name="T74"><text:s/></text:span><text:span text:style-name="T75">Hendyel Castro Reis</text:span><text:span text:style-name="T76">.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JOÃO ANTÔNIO<text:s/></text:span><text:span text:style-name="T86">SILVA NETO <text:s text:c="27"/>___________________________________</text:span></text:p>
      <text:p text:style-name="P87">Coordenador</text:p>
      <text:p text:style-name="P88"/>
      <text:p text:style-name="P89">HENDYEL CASTRO REIS <text:s text:c="36"/>AUSENTE</text:p>
      <text:p text:style-name="P90">Coordenadora Adjunta</text:p>
      <text:p text:style-name="P91"/>
      <text:p text:style-name="P92">JOSÉ ANTÔNIO LEMOS DOS SANTOS <text:s text:c="14"/>__________________________________</text:p>
      <text:p text:style-name="P93">Membro</text:p>
      <text:p text:style-name="P94"/>
      <text:p text:style-name="P95">ALEXSANDRO REIS <text:s text:c="50"/>________________________________</text:p>
      <text:p text:style-name="P96">Membro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6-27T18:41:00Z</meta:creation-date>
    <dc:date>2019-07-26T18:40:00Z</dc:date>
    <meta:print-date>2019-03-21T20:01:00Z</meta:print-date>
    <meta:template xlink:href="Normal" xlink:type="simple"/>
    <meta:editing-cycles>8</meta:editing-cycles>
    <meta:editing-duration>PT360S</meta:editing-duration>
    <meta:document-statistic meta:page-count="1" meta:paragraph-count="3" meta:word-count="283" meta:character-count="1814" meta:row-count="12" meta:non-whitespace-character-count="1534"/>
  </office:meta>
</office:document-meta>
</file>