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color="#000000" fo:letter-spacing="0.0027i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82667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THALITA RNANDA BARBOSA JUIZ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SOLICITAÇÃO DE 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ÔNIO SILVA NETO</text:span></text:p>
          </table:table-cell>
        </table:table-row>
      </table:table>
      <text:p text:style-name="P34"><text:span text:style-name="T35">DELIBERAÇÃO Nº<text:s/></text:span><text:span text:style-name="T36">230</text:span><text:span text:style-name="T37">/2019<text:s/></text:span><text:span text:style-name="T38">–</text:span><text:span text:style-name="T39"><text:s/>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25 de julho de 2019</text:span><text:span text:style-name="T44">, no uso das competências que lhe conferem o art. 96 do Regimento Interno do CAU/MT, após análise do assunto</text:span><text:span text:style-name="T45"><text:s/>em 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861310/2019 do (a) profissional Thalita Fernanda Barbosa Juiz, que solicitou a interrupção do seu Registro Profissional por tempo indeterminado;</text:p>
      <text:p text:style-name="P50">Considerando que atende os requisitos estabelecidos no art. 4º da <text:s/>Resolução CAU/BR nº<text:s/>167, de 16 de agosto de 2018;</text:p>
      <text:p text:style-name="P51">Considerando o art. 7º da Resolução CAU/BR nº 167, de 16 de agosto de 2018;</text:p>
      <text:p text:style-name="P52"/>
      <text:p text:style-name="P53"/>
      <text:p text:style-name="P54"/>
      <text:p text:style-name="P55">DELIBEROU:</text:p>
      <text:p text:style-name="P56"/>
      <text:p text:style-name="P57"><text:span text:style-name="T58">1 . Pelo deferimento do pedido de Interrupção de Registro Profissional do (a) Thalita Fernanda Barbosa Juiz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3</text:span><text:span text:style-name="T65"><text:s/>votos favoráveis<text:s/></text:span><text:span text:style-name="T66">dos Conselheiros<text:s/></text:span><text:span text:style-name="T67">João Antônio Silva Neto, José Antônio Lemos dos Santos e Alexsandro Reis;</text:span><text:span text:style-name="T68">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s<text:s/></text:span><text:span text:style-name="T74">da Conselheira</text:span><text:span text:style-name="T75"><text:s/></text:span><text:span text:style-name="T76">Hendyel Castro Reis</text:span><text:span text:style-name="T77">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JOÃO<text:s/></text:span><text:span text:style-name="T87">ANTÔNIO SILVA NETO <text:s text:c="27"/>___________________________________</text:span></text:p>
      <text:p text:style-name="P88">Coordenador</text:p>
      <text:p text:style-name="P89"/>
      <text:p text:style-name="P90">HENDYEL CASTRO REIS <text:s text:c="36"/>AUSENTE</text:p>
      <text:p text:style-name="P91">Coordenadora Adjunta</text:p>
      <text:p text:style-name="P92"/>
      <text:p text:style-name="P93">JOSÉ ANTÔNIO LEMOS DOS SANTOS <text:s text:c="14"/>__________________________________</text:p>
      <text:p text:style-name="P94">Membro</text:p>
      <text:p text:style-name="P95"/>
      <text:p text:style-name="P96">ALEXSANDRO REIS <text:s text:c="50"/>________________________________</text:p>
      <text:p text:style-name="P97"><text:span text:style-name="T98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7-23T17:27:00Z</meta:creation-date>
    <dc:date>2019-07-26T18:40:00Z</dc:date>
    <meta:print-date>2019-03-21T20:01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86" meta:character-count="1829" meta:row-count="12" meta:non-whitespace-character-count="1546"/>
  </office:meta>
</office:document-meta>
</file>