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59681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BIANCA ALVARENGA COUTINH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SOLICITAÇÃO DE 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ALEXSANDRO REIS</text:p>
          </table:table-cell>
        </table:table-row>
      </table:table>
      <text:p text:style-name="P33"><text:span text:style-name="T34">DELIBERAÇÃO<text:s/></text:span><text:span text:style-name="T35">Nº<text:s/></text:span><text:span text:style-name="T36">231</text:span><text:span text:style-name="T37">/2019<text:s/></text:span><text:span text:style-name="T38"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5 de julho de 2019</text:span><text:span text:style-name="T44">, no uso das competências que lhe conferem o art. 96 do Regimento Interno do CAU/MT, após análise do assunto<text:s/></text:span><text:span text:style-name="T45">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859681/2019 do (a) profissional Bianca Alvarenga Coutinho, que solicitou a interrupção do seu Registro Profissional por tempo indeterminado;</text:p>
      <text:p text:style-name="P50">Considerando que atende os requisitos estabelecidos no art. 4º da <text:s/>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/>
      <text:p text:style-name="P55">DELIBEROU:</text:p>
      <text:p text:style-name="P56"/>
      <text:p text:style-name="P57"><text:span text:style-name="T58">1 . Pelo deferimento do pedido de Interrupção de Registro Profissional do (a) Bianca Alvarenga Coutinho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3</text:span><text:span text:style-name="T65"><text:s/>votos favoráveis<text:s/></text:span><text:span text:style-name="T66">dos Conselheiros<text:s/></text:span><text:span text:style-name="T67">João Antônio Silva Neto, José Antônio Lemos dos Santos e Alexsandro Reis;</text:span><text:span text:style-name="T68">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s</text:span><text:span text:style-name="T74"><text:s/>da Conselheira</text:span><text:span text:style-name="T75"><text:s/>Hendyel Castro Reis</text:span><text:span text:style-name="T76">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JOÃO ANTÔNIO<text:s/></text:span><text:span text:style-name="T86">SILVA NETO <text:s text:c="27"/>___________________________________</text:span></text:p>
      <text:p text:style-name="P87">Coordenador</text:p>
      <text:p text:style-name="P88"/>
      <text:p text:style-name="P89">HENDYEL CASTRO REIS <text:s text:c="36"/>AUSENTE</text:p>
      <text:p text:style-name="P90">Coordenadora Adjunta</text:p>
      <text:p text:style-name="P91"/>
      <text:p text:style-name="P92">JOSÉ ANTÔNIO LEMOS DOS SANTOS <text:s text:c="14"/>__________________________________</text:p>
      <text:p text:style-name="P93">Membro</text:p>
      <text:p text:style-name="P94"/>
      <text:p text:style-name="P95">ALEXSANDRO REIS <text:s text:c="50"/>________________________________</text:p>
      <text:p text:style-name="P96"><text:span text:style-name="T9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7:35:00Z</meta:creation-date>
    <dc:date>2019-07-26T18:40:00Z</dc:date>
    <meta:print-date>2019-03-21T20:0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83" meta:character-count="1811" meta:row-count="12" meta:non-whitespace-character-count="1531"/>
  </office:meta>
</office:document-meta>
</file>