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44356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JAKELINE DE OLIVEIR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SOLICITAÇÃO DE 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SÉ ANTÔNIO LEMOS DOS SANTOS</text:span></text:p>
          </table:table-cell>
        </table:table-row>
      </table:table>
      <text:p text:style-name="P34"><text:span text:style-name="T35">DELIBERAÇÃO Nº<text:s/></text:span><text:span text:style-name="T36">232</text:span><text:span text:style-name="T37">/2019<text:s/></text:span><text:span text:style-name="T38">–<text:s/></text:span><text:span text:style-name="T39">(CEP-CAU/MT)</text:span></text:p>
      <text:p text:style-name="P40"><text:span text:style-name="T41">A COMISSÃO DE EXERCÍCIO PROFISSIONAL – (CEP-CAU/MT),</text:span><text:span text:style-name="T42"><text:s/>reunida ordinariamente em Cuiabá-MT na sede do CAU/MT, no dia<text:s/></text:span><text:span text:style-name="T43">25 de julho de 2019</text:span><text:span text:style-name="T44">, no uso das competências que lhe conferem o art. 96 do Regimento Interno do CAU/MT, após análise do assunto<text:s/></text:span><text:span text:style-name="T45">em epígrafe, e</text:span></text:p>
      <text:p text:style-name="P46"/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9">Considerando o Protocolo 844356/2019 do (a) profissional Jakeline de Oliveira, que solicitou a interrupção do seu Registro Profissional por tempo indeterminado;</text:p>
      <text:p text:style-name="P50">Considerando que atende os requisitos estabelecidos no art. 4º da <text:s/>Resolução CAU/BR nº 167, de<text:s/>16 de agosto de 2018;</text:p>
      <text:p text:style-name="P51">Considerando o art. 7º da Resolução CAU/BR nº 167, de 16 de agosto de 2018;</text:p>
      <text:p text:style-name="P52"/>
      <text:p text:style-name="P53"/>
      <text:p text:style-name="P54"/>
      <text:p text:style-name="P55">DELIBEROU:</text:p>
      <text:p text:style-name="P56"/>
      <text:p text:style-name="P57"><text:span text:style-name="T58">1 . Pelo deferimento do pedido de Interrupção de Registro Profissional do (a) Jakeline de Oliveira;</text:span></text:p>
      <text:p text:style-name="P59"/>
      <text:p text:style-name="P60">2. Encaminhar está deliberação ao setor de<text:s/>Atendimento do CAU/MT.</text:p>
      <text:p text:style-name="P61"/>
      <text:p text:style-name="P62"><text:span text:style-name="T63">Com<text:s/></text:span><text:span text:style-name="T64">03</text:span><text:span text:style-name="T65"><text:s/>votos favoráveis<text:s/></text:span><text:span text:style-name="T66">dos Conselheiros<text:s/></text:span><text:span text:style-name="T67">João Antônio Silva Neto, José Antônio Lemos dos Santos e Alexsandro Reis;</text:span><text:span text:style-name="T68">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1 ausências<text:s/></text:span><text:span text:style-name="T74">da Conselheira</text:span><text:span text:style-name="T75"><text:s/></text:span><text:span text:style-name="T76">Hendyel Castro Reis</text:span><text:span text:style-name="T77">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JOÃO ANTÔNIO SILVA NETO</text:span><text:span text:style-name="T87"><text:s text:c="28"/>___________________________________</text:span></text:p>
      <text:p text:style-name="P88">Coordenador</text:p>
      <text:p text:style-name="P89"/>
      <text:p text:style-name="P90">HENDYEL CASTRO REIS <text:s text:c="36"/>AUSENTE</text:p>
      <text:p text:style-name="P91">Coordenadora Adjunta</text:p>
      <text:p text:style-name="P92"/>
      <text:p text:style-name="P93">JOSÉ ANTÔNIO LEMOS DOS SANTOS <text:s text:c="14"/>__________________________________</text:p>
      <text:p text:style-name="P94">Membro</text:p>
      <text:p text:style-name="P95"/>
      <text:p text:style-name="P96">ALEXSANDRO REIS <text:s text:c="50"/>________________________________</text:p>
      <text:p text:style-name="P97">Membro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7-23T17:39:00Z</meta:creation-date>
    <dc:date>2019-07-26T18:42:00Z</dc:date>
    <meta:print-date>2019-03-21T20:01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83" meta:character-count="1811" meta:row-count="12" meta:non-whitespace-character-count="1531"/>
  </office:meta>
</office:document-meta>
</file>