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Verdana" style:font-weight-complex="bold" fo:color="#000000" fo:font-size="9pt" style:font-size-asian="9pt" style:font-size-complex="9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836891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NIUYARA LINA SANTANA DE MENEZES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SOLICITAÇÃO DE 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SÉ ANTÔNIO LEMOS DOS SANTOS</text:span></text:p>
          </table:table-cell>
        </table:table-row>
      </table:table>
      <text:p text:style-name="P34"><text:span text:style-name="T35">DELIBERAÇÃO Nº</text:span><text:span text:style-name="T36"><text:s/></text:span><text:span text:style-name="T37">233</text:span><text:span text:style-name="T38">/2019 – (CEP-CAU/MT)</text:span></text:p>
      <text:p text:style-name="P39"><text:span text:style-name="T40">A COMISSÃO DE EXERCÍCIO PROFISSIONAL – (CEP-CAU/MT),</text:span><text:span text:style-name="T41"><text:s/>reunida ordinariamente em Cuiabá-MT na sede do CAU/MT, no dia<text:s/></text:span><text:span text:style-name="T42">25 de julho de 2019</text:span><text:span text:style-name="T43">, no uso das competências que lhe conferem o art. 96 do Regimento Interno do CAU/MT, após análise<text:s/></text:span><text:span text:style-name="T44">do assunto em epígrafe, e</text:span></text:p>
      <text:p text:style-name="P45"/>
      <text:p text:style-name="P46"/>
      <text:p text:style-name="P47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48">Considerando o Protocolo 836891/2019 do (a) profissional NIUYARA LINA SANTANA DE MENEZES, que solicitou a interrupção do seu Registro Profissional por tempo indeterminado;</text:p>
      <text:p text:style-name="P49">Considerando que atende os requisitos estabelecidos no art. 4º da <text:s/>Resolução<text:s/>CAU/BR nº 167, de 16 de agosto de 2018;</text:p>
      <text:p text:style-name="P50">Considerando o art. 7º da Resolução CAU/BR nº 167, de 16 de agosto de 2018;</text:p>
      <text:p text:style-name="P51"/>
      <text:p text:style-name="P52"/>
      <text:p text:style-name="P53"/>
      <text:p text:style-name="P54">DELIBEROU:</text:p>
      <text:p text:style-name="P55"/>
      <text:p text:style-name="P56"><text:span text:style-name="T57">1 . Pelo deferimento do pedido de Interrupção de Registro Profissional do (a) NIUYARA LINA SANTANA DE MENEZES;</text:span></text:p>
      <text:p text:style-name="P58"/>
      <text:p text:style-name="P59">2. Encaminhar<text:s/>está deliberação ao setor de Atendimento do CAU/MT.</text:p>
      <text:p text:style-name="P60"/>
      <text:p text:style-name="P61"><text:span text:style-name="T62">Reis</text:span><text:span text:style-name="T63"><text:s/>Com<text:s/></text:span><text:span text:style-name="T64">03 votos favoráveis<text:s/></text:span><text:span text:style-name="T65">dos Conselheiros João Antônio Silva Neto, José Antônio Lemos dos Santos e Alexsandro Reis;<text:s/></text:span><text:span text:style-name="T66">00 votos contrários</text:span><text:span text:style-name="T67">;<text:s/></text:span><text:span text:style-name="T68">00 abstenções<text:s/></text:span><text:span text:style-name="T69">e<text:s/></text:span><text:span text:style-name="T70">01 ausências<text:s/></text:span><text:span text:style-name="T71">da Conselheira</text:span><text:span text:style-name="T72"><text:s/></text:span><text:span text:style-name="T73">Hendyel Castro</text:span><text:span text:style-name="T74">.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JOÃO ANTÔNIO SILVA NETO <text:s text:c="27"/>___________________________________</text:span></text:p>
      <text:p text:style-name="P84">Coordenador</text:p>
      <text:p text:style-name="P85"/>
      <text:p text:style-name="P86">HENDYEL CASTRO REIS <text:s text:c="36"/>AUSENTE</text:p>
      <text:p text:style-name="P87">Coordenadora Adjunta</text:p>
      <text:p text:style-name="P88"/>
      <text:p text:style-name="P89">JOSÉ ANTÔNIO LEMOS DOS SANTOS <text:s text:c="14"/>__________________________________</text:p>
      <text:p text:style-name="P90">Membro</text:p>
      <text:p text:style-name="P91"/>
      <text:p text:style-name="P92">ALEXSANDRO REIS <text:s text:c="50"/>________________________________</text:p>
      <text:p text:style-name="P93"><text:span text:style-name="T94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7-23T18:19:00Z</meta:creation-date>
    <dc:date>2019-07-26T18:42:00Z</dc:date>
    <meta:print-date>2019-03-21T20:01:00Z</meta:print-date>
    <meta:template xlink:href="Normal" xlink:type="simple"/>
    <meta:editing-cycles>5</meta:editing-cycles>
    <meta:editing-duration>PT180S</meta:editing-duration>
    <meta:document-statistic meta:page-count="1" meta:paragraph-count="3" meta:word-count="288" meta:character-count="1843" meta:row-count="12" meta:non-whitespace-character-count="1558"/>
  </office:meta>
</office:document-meta>
</file>