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5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6" style:parent-style-name="Padrão" style:list-style-name="LFO1" style:family="paragraph">
      <style:paragraph-properties fo:text-align="justify">
        <style:tab-stops>
          <style:tab-stop style:type="left" style:position="-13.0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7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style:text-autospace="none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4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7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PROTOCOLO N. 736668/2018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ECONSMAC ENGENHARIA E CONSTRUÇÃ E PROJETOS MACHADO M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BOLETOS NÃO JUNTADOS</text:span></text:p>
          </table:table-cell>
        </table:table-row>
      </table:table>
      <text:p text:style-name="P28"><text:span text:style-name="T29">DELIBERAÇÃO Nº 234</text:span><text:span text:style-name="T30">/2019 – (CEP-CAU/MT)</text:span></text:p>
      <text:p text:style-name="P31"><text:span text:style-name="T32">A<text:s/></text:span><text:span text:style-name="T33">COMISSÃO DE</text:span><text:span text:style-name="T34"><text:s/>EXERCÍCIO PROFISSIONAL – (CEP-CAU/MT</text:span><text:span text:style-name="T35">), reunida ordinariamente em Cuiabá-MT na sede do CAU/MT, no dia<text:s/></text:span><text:span text:style-name="T36">25 de julho de 2019</text:span><text:span text:style-name="T37">, no uso das competências que lhe conferem o art. 96 do Regimento Interno do CAU/MT, após análise do assunto em epígrafe, e</text:span></text:p>
      <text:p text:style-name="P38"/>
      <text:p text:style-name="P39">Considerando a competência da CEP CAU/MT, conforme Regimento Interno do CAU/MT, de 09 de fevereiro de 2019;</text:p>
      <text:p text:style-name="P40">Considerando processos anteriores a Deliberação Plenária nº 340/2017 de 11 de março de 2017;</text:p>
      <text:p text:style-name="P41">Considerando o art. 16, inciso VII da Resolução CAU/BR n. 22, de<text:s/>04 de maio de 2012;</text:p>
      <text:p text:style-name="P42">Considerando o Parecer referencial nº 05/2019-ASSJUR2, do Assessor Jurídico Sr. Vinícius Falcão de Arruda – OAB n. 14.613;</text:p>
      <text:p text:style-name="P43"/>
      <text:p text:style-name="P44">DELIBEROU:</text:p>
      <text:p text:style-name="P45"/>
      <text:list text:style-name="LFO1" text:continue-numbering="true">
        <text:list-item>
          <text:p text:style-name="P46">Deferir a emissão de boletos conforme valores lavrados no Auto de Infração, devendo ser juntados em<text:s/>todos os processos anteriores a Deliberação Plenária 340/2017 de 11 de março de 2017, que encontra-se sem boletos juntados.</text:p>
        </text:list-item>
      </text:list>
      <text:p text:style-name="P47"/>
      <text:p text:style-name="P48"><text:span text:style-name="T49">Com 03 votos favoráveis dos Conselheiros Alexsandro Reis, José Antonio Lemos dos Santos e João Antônio Silva Neto; 00 votos contrár</text:span><text:span text:style-name="T50">ios; 00 abstenções; e 01 ausência da conselheira Hendyel Castro Reis.</text:span></text:p>
      <text:p text:style-name="P51"/>
      <text:p text:style-name="P52"><text:s text:c="47"/></text:p>
      <text:p text:style-name="P53"/>
      <text:p text:style-name="P54"/>
      <text:p text:style-name="P55"><text:span text:style-name="T56">JOÃO ANTÔNIO SILVA NETO <text:s text:c="27"/>___________________________________</text:span></text:p>
      <text:p text:style-name="P57">Coordenador</text:p>
      <text:p text:style-name="P58"/>
      <text:p text:style-name="P59">HENDYEL CASTRO REIS<text:s/><text:s text:c="59"/>AUSENTE<text:s/></text:p>
      <text:p text:style-name="P60">Coordenadora Adjunta</text:p>
      <text:p text:style-name="P61"/>
      <text:p text:style-name="P62"><text:span text:style-name="T63">JOSÉ ANTÔNIO LEMOS DOS SANTOS <text:s text:c="12"/>___________________________________</text:span></text:p>
      <text:p text:style-name="P64">Conselheiro Titular</text:p>
      <text:p text:style-name="P65"/>
      <text:p text:style-name="P66">ALEXSANDRO REIS <text:s text:c="43"/>­<text:s/>___________________________________</text:p>
      <text:p text:style-name="P67">Conselheiro Suplente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Anna Flavia Zaffani Ramires</dc:creator>
    <meta:creation-date>2019-07-25T19:43:00Z</meta:creation-date>
    <dc:date>2019-08-22T17:33:00Z</dc:date>
    <meta:print-date>2019-07-25T20:39:00Z</meta:print-date>
    <meta:template xlink:href="Normal" xlink:type="simple"/>
    <meta:editing-cycles>8</meta:editing-cycles>
    <meta:editing-duration>PT2100S</meta:editing-duration>
    <meta:document-statistic meta:page-count="1" meta:paragraph-count="3" meta:word-count="274" meta:character-count="1755" meta:row-count="12" meta:non-whitespace-character-count="1484"/>
  </office:meta>
</office:document-meta>
</file>