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13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TOCOLO N. 876399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NTONIO MASCARENHAS JUNQUEIRA NETO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PARTICIPAÇÃO EM RE</text:span><text:span text:style-name="T28">UNIÃO DA CEP</text:span></text:p>
          </table:table-cell>
        </table:table-row>
      </table:table>
      <text:p text:style-name="P29"><text:span text:style-name="T30">DELIBERAÇÃO Nº 235/2019 – (CEP-CAU/MT)</text:span></text:p>
      <text:p text:style-name="P31"><text:span text:style-name="T32">A<text:s/></text:span><text:span text:style-name="T33">COMISSÃO DE EXERCÍCIO PROFISSIONAL – (CEP-CAU/MT</text:span><text:span text:style-name="T34">), reunida<text:s/></text:span><text:span text:style-name="T35">ordinariamente em Cuiabá-MT na sede do CAU/MT, no dia<text:s/></text:span><text:span text:style-name="T36">25 de julho de 2019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;</text:p>
      <text:p text:style-name="P40"/>
      <text:p text:style-name="P41">DELIBEROU:</text:p>
      <text:p text:style-name="P42"/>
      <text:list text:style-name="LFO1" text:continue-numbering="true">
        <text:list-item>
          <text:p text:style-name="P43">Informe ao Sr. Antonio M. J. Neto o que foi deliberado sobre o Protocolo nº 669852/2018.</text:p>
        </text:list-item>
      </text:list>
      <text:p text:style-name="P44"/>
      <text:p text:style-name="P45"><text:span text:style-name="T46">Com 03 votos favoráveis dos Conselheiros Alexsandro Reis, José Antonio Lemos dos Santos e João<text:s/></text:span><text:span text:style-name="T47">Antônio Silva Neto; 00 votos contrários; 00 abstenções; e 01 ausência da conselheira Hendyel Castro Reis.</text:span></text:p>
      <text:p text:style-name="P48"/>
      <text:p text:style-name="P49"><text:s text:c="47"/></text:p>
      <text:p text:style-name="P50"/>
      <text:p text:style-name="P51"/>
      <text:p text:style-name="P52"><text:span text:style-name="T53">JOÃO ANTÔNIO SILVA NETO <text:s text:c="27"/>_____</text:span><text:span text:style-name="T54">______________________________</text:span></text:p>
      <text:p text:style-name="P55">Coordenador</text:p>
      <text:p text:style-name="P56"/>
      <text:p text:style-name="P57">HENDYEL CASTRO REIS <text:s text:c="59"/>AUSENTE<text:s/></text:p>
      <text:p text:style-name="P58">Coordenadora Adjunta</text:p>
      <text:p text:style-name="P59"/>
      <text:p text:style-name="P60"><text:span text:style-name="T61">JOSÉ ANTÔNIO LEMOS DOS SANTOS <text:s text:c="12"/>___________________________________</text:span></text:p>
      <text:p text:style-name="P62">Conselheiro Titular</text:p>
      <text:p text:style-name="P63"/>
      <text:p text:style-name="P64">ALEXSANDRO REIS <text:s text:c="43"/>­<text:s/>___________________________________</text:p>
      <text:p text:style-name="P65">Conselheiro Suplente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7-25T19:43:00Z</meta:creation-date>
    <dc:date>2019-07-26T19:18:00Z</dc:date>
    <meta:print-date>2019-07-25T20:39:00Z</meta:print-date>
    <meta:template xlink:href="Normal" xlink:type="simple"/>
    <meta:editing-cycles>8</meta:editing-cycles>
    <meta:editing-duration>PT2160S</meta:editing-duration>
    <meta:document-statistic meta:page-count="1" meta:paragraph-count="2" meta:word-count="205" meta:character-count="1312" meta:row-count="9" meta:non-whitespace-character-count="1109"/>
  </office:meta>
</office:document-meta>
</file>