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46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47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54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57" style:parent-style-name="Padrão" style:family="paragraph">
      <style:paragraph-properties fo:text-align="justify" fo:margin-left="0.5in">
        <style:tab-stops>
          <style:tab-stop style:type="left" style:position="-6.5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58" style:parent-style-name="Padrão" style:family="paragraph">
      <style:paragraph-properties fo:text-align="justify" fo:margin-left="0.5in">
        <style:tab-stops>
          <style:tab-stop style:type="left" style:position="-6.5076in"/>
          <style:tab-stop style:type="left" style:position="-0.0083in"/>
        </style:tab-stops>
      </style:paragraph-properties>
      <style:text-properties style:font-name-complex="Times New Roman" fo:font-style="italic" style:font-style-asian="italic" fo:color="#FF0000" fo:font-size="11pt" style:font-size-asian="11pt" style:font-size-complex="11pt"/>
    </style:style>
    <style:style style:name="P59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62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63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64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65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66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67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68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77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7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8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8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83" style:parent-style-name="Fonteparág.padrão" style:family="text"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84" style:parent-style-name="Fonteparág.padrão" style:family="text"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8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9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9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92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93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94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95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98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9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0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0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02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03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04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05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06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07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08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0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1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13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14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15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16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17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1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12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2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22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23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24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25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26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27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28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2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3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32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33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34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35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36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37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38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3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4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4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42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43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44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45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46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47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48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4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50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51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</style:style>
    <style:style style:name="T15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5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54" style:parent-style-name="Fonteparág.padrão" style:family="text"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T15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156" style:parent-style-name="Padrão" style:family="paragraph">
      <style:paragraph-properties fo:text-align="justify" fo:margin-left="0.5in">
        <style:tab-stops>
          <style:tab-stop style:type="left" style:position="-10.0076in"/>
          <style:tab-stop style:type="left" style:position="-0.0083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57" style:parent-style-name="Padrão" style:family="paragraph">
      <style:paragraph-properties fo:text-align="justify" fo:margin-left="1.575in">
        <style:tab-stops>
          <style:tab-stop style:type="left" style:position="-11.082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58" style:parent-style-name="Padrão" style:family="paragraph">
      <style:paragraph-properties fo:text-align="justify">
        <style:tab-stops>
          <style:tab-stop style:type="left" style:position="-9.507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59" style:parent-style-name="Padrão" style:family="paragraph">
      <style:paragraph-properties fo:text-align="justify" fo:margin-left="0.4923in">
        <style:tab-stops>
          <style:tab-stop style:type="left" style:position="-10in"/>
        </style:tab-stops>
      </style:paragraph-properties>
    </style:style>
    <style:style style:name="T16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6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62" style:parent-style-name="Fonteparág.padrão" style:family="text"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T16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164" style:parent-style-name="Padrão" style:family="paragraph">
      <style:paragraph-properties fo:text-align="justify" fo:margin-left="1.575in">
        <style:tab-stops>
          <style:tab-stop style:type="left" style:position="-11.0826in"/>
        </style:tab-stops>
      </style:paragraph-properties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P165" style:parent-style-name="Padrão" style:family="paragraph">
      <style:paragraph-properties fo:text-align="justify" fo:margin-left="0.5in">
        <style:tab-stops>
          <style:tab-stop style:type="left" style:position="-12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66" style:parent-style-name="Padrão" style:family="paragraph">
      <style:paragraph-properties fo:text-align="justify" fo:margin-left="0.5in">
        <style:tab-stops>
          <style:tab-stop style:type="left" style:position="-12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67" style:parent-style-name="Padrão" style:family="paragraph">
      <style:paragraph-properties fo:text-align="justify" fo:margin-left="0.5in">
        <style:tab-stops>
          <style:tab-stop style:type="left" style:position="-12.0076in"/>
        </style:tab-stops>
      </style:paragraph-properties>
    </style:style>
    <style:style style:name="T16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69" style:parent-style-name="Fonteparág.padrão" style:family="text">
      <style:text-properties style:font-name-complex="Times New Roman" fo:font-style="italic" style:font-style-asian="italic" style:use-window-font-color="true" fo:font-size="11pt" style:font-size-asian="11pt" style:font-size-complex="11pt"/>
    </style:style>
    <style:style style:name="T17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171" style:parent-style-name="Padrão" style:family="paragraph">
      <style:paragraph-properties fo:text-align="justify" fo:margin-left="0.5in">
        <style:tab-stops>
          <style:tab-stop style:type="left" style:position="-10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72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173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1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1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 style:text-autospace="none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89" style:parent-style-name="Normal" style:family="paragraph">
      <style:paragraph-properties style:text-autospace="none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9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9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PROTOCOLO N. 669852/2018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ONSELHO DE ARQUITETURA E URBANISMO DE MT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PARECER TÉCNICO Nº 001/2018 – PSCIP – CORPO DE BOMBEIROS</text:span></text:p>
          </table:table-cell>
        </table:table-row>
      </table:table>
      <text:p text:style-name="P28"><text:span text:style-name="T29">DELIBERAÇÃO Nº 236/2019 – (CEP-CAU/MT)</text:span></text:p>
      <text:p text:style-name="P30"><text:span text:style-name="T31">A<text:s/></text:span><text:span text:style-name="T32">COMISSÃO DE EXERCÍCIO<text:s/></text:span><text:span text:style-name="T33">PROFISSIONAL – (CEP-CAU/MT</text:span><text:span text:style-name="T34">), reunida ordinariamente em Cuiabá-MT na sede do CAU/MT, no dia<text:s/></text:span><text:span text:style-name="T35">25 de julho de 2019</text:span><text:span text:style-name="T36">, no uso das competências que lhe conferem o art. 96 do Regimento Interno do CAU/MT, após análise do assunto em epígrafe, e</text:span></text:p>
      <text:p text:style-name="P37"/>
      <text:p text:style-name="P38">Considerando a competência da CEP CAU/MT, conforme Regimento Interno do CAU/MT, de 09 de fevereiro de 2019;</text:p>
      <text:p text:style-name="P39"/>
      <text:p text:style-name="P40">Considerando, inúmeros protocolos de profissionais que relatam reserva<text:s/>de<text:s/>mercado para Arquitetos e Urbanistas generalistas,<text:s/>quando<text:s/>da aprovação<text:s/>de Alvarás<text:s/>junto ao<text:s/>Corpo de Bombeiros de Mato Grosso, face exigência de pedido que a RRT conste obrigatoriamente o grupo 7.8.5., que trata da Especialidade em Engenharia e Segurança do Trabalho para aprovação de Projetos de Prevenção e Combate a Incêndio.<text:s/></text:p>
      <text:p text:style-name="P41"/>
      <text:p text:style-name="P42">Considerando a Norma Técnica do Corpo de Bombeiros nº 01/2019-Procedimentos Administrativos, que trata:</text:p>
      <text:p text:style-name="P43"/>
      <text:p text:style-name="P44">NORMA TÉCNICA DO CORPO DE BOMBEIROS Nº 01/2019<text:s/>-<text:s/>PROCEDIMENTOS ADMINISTRATIVOS</text:p>
      <text:p text:style-name="P45"/>
      <text:p text:style-name="P46">7 DO PROCESSO DE SEGURANÇA CONTRA INCÊNDIO E PÂNICO (PSCIP)<text:s/></text:p>
      <text:p text:style-name="P47"><text:s/></text:p>
      <text:p text:style-name="P48">O Processo de Segurança Contra Incêndio e Pânico é o conjunto de documentos formais exigidos pelo CBMMT para a apresentação das medidas de segurança contra incêndio e pânico de uma edificação ou local de risco que devem ser projetadas para avaliação em análise técnica. Engloba memoriais, plantas e demais documentos exigidos e padronizados pelo CBMMT.<text:s/></text:p>
      <text:p text:style-name="P49"><text:s/></text:p>
      <text:p text:style-name="P50">7.1 Tipos e documentos que os compõem<text:s/></text:p>
      <text:p text:style-name="P51"><text:s/></text:p>
      <text:p text:style-name="P52">Os Processos de Segurança Contra Incêndio e Pânico são divididos em 02 (dois) tipos:<text:s/></text:p>
      <text:p text:style-name="P53"><text:s/></text:p>
      <text:p text:style-name="P54">a. Processo Técnico (PTec);<text:s/></text:p>
      <text:p text:style-name="P55">b. Processo Técnico de Evento Temporário (PTET);<text:s/></text:p>
      <text:p text:style-name="P56"/>
      <text:p text:style-name="P57">(...)</text:p>
      <text:p text:style-name="P58"/>
      <text:p text:style-name="P59">7.1.3.2.5 Anotação de Responsabilidade Técnica (ART) ou Registro de Responsabilidade Técnica (RRT) pela elaboração do PSCIP<text:s/></text:p>
      <text:p text:style-name="P60"><text:s/></text:p>
      <text:p text:style-name="P61">Documento que define legalmente o responsável técnico pela elaboração do PSCIP, devendo:<text:s/></text:p>
      <text:p text:style-name="P62"><text:s/>a. ser preenchido na íntegra;<text:s/></text:p>
      <text:p text:style-name="P63">b. em caso de ART, ser emitida por Engenheiro devidamente registrado no CREA;<text:s/></text:p>
      <text:p text:style-name="P64">c. em caso de RRT, ser emitido por Arquiteto e Urbanista devidamente registrado no CAU;<text:s/></text:p>
      <text:p text:style-name="P65">d. ter como atividade técnica<text:s/>“Projeto – Seg. Trab. - Plano de Prevenção Contra Incêndio – PPCI”, no caso de a ART englobar todas as medidas preventivas do PSCIP, devendo estas ser elencadas no campo destinado ao Resumo do Contrato;<text:s/></text:p>
      <text:soft-page-break/>
      <text:p text:style-name="P66">e. ter como atividade técnica “7.8.5. Medidas de proteção contra incêndios e catástrofes”, no caso de o RRT englobar todas as medidas preventivas do PSCIP, devendo estas ser elencadas no campo destinado à Descrição;<text:s/></text:p>
      <text:p text:style-name="P67">f. ser assinado também pelo contratante (proprietário ou responsável pelo uso);<text:s/></text:p>
      <text:p text:style-name="P68">g) ser apresentado o contrato de terceirização, caso o documento de responsabilidade técnica não for assinado pelo contratante (proprietário ou responsável pelo uso).</text:p>
      <text:p text:style-name="P69"/>
      <text:p text:style-name="P70"><text:span text:style-name="T71">Conside</text:span><text:span text:style-name="T72">rando a terminologia descrita na</text:span><text:span text:style-name="T73"><text:s/></text:span><text:span text:style-name="T74">NORMA TÉCNICA DO CORPO DE BOMBEIROS Nº 04/2019 -<text:s/></text:span><text:span text:style-name="T75">TERMINOLOGIA E SIGLAS DE SEGURANÇA CONTRA INCÊNDIO E PÂNICO</text:span></text:p>
      <text:p text:style-name="P76"/>
      <text:p text:style-name="P77">4.417 Medidas de segurança contra incêndio e pânico: conjunto de dispositivos ou sistemas a ser instalado nas edificações, instalações e locais de risco necessários para evitar o surgimento de um<text:s/>incêndio, limitar sua propagação, possibilitar sua extinção e ainda propiciar a proteção à vida, ao meio ambiente e ao patrimônio.</text:p>
      <text:p text:style-name="P78"/>
      <text:p text:style-name="P79"><text:span text:style-name="T80">Considerando<text:s/></text:span><text:span text:style-name="T81">a<text:s/></text:span><text:span text:style-name="T82">Resolução CAU/BR n. 21/2012, que trata das<text:s/></text:span><text:span text:style-name="T83">atividades e atribuições profissionais do arquiteto e urbanista e d</text:span><text:span text:style-name="T84">á outras providências, tendo como atividades os</text:span><text:span text:style-name="T85"><text:s/>grupos de 1 a 7.8.22;</text:span></text:p>
      <text:p text:style-name="P86"/>
      <text:p text:style-name="P87">Considerando os itens 1.5.5 e 1.5.6., bem como os itens 2.5.5. e 2.5.6.<text:s/>dos grupos da Resolução CAU/BR n. 21/2012<text:s/>para arquitetos e urbanistas generalistas:</text:p>
      <text:p text:style-name="P88"/>
      <text:p text:style-name="P89"/>
      <text:p text:style-name="P90">1.5.   INSTALAÇÕES E EQUIPAMENTOS REFERENTES À ARQUITETURA</text:p>
      <text:p text:style-name="P91">1.5.1 Projeto de instalações hidrossanitárias prediais;</text:p>
      <text:p text:style-name="P92">1.5.2. Projeto de instalações prediais de águas pluviais;</text:p>
      <text:p text:style-name="P93">1.5.3. Projeto de instalações prediais de gás canalizado;</text:p>
      <text:p text:style-name="P94">1.5.4. Projeto de instalações prediais de gases medicinais;</text:p>
      <text:p text:style-name="P95">1.5.5. Projeto de instalações prediais de prevenção e combate a incêndio;</text:p>
      <text:p text:style-name="P96">1.5.6. Projeto de sistemas prediais de proteção contra incêndios e catástrofes;</text:p>
      <text:p text:style-name="P97">1.5.7. Projeto de instalações elétricas prediais de baixa tensão;</text:p>
      <text:p text:style-name="P98">1.5.8. Projeto de instalações telefônicas prediais;</text:p>
      <text:p text:style-name="P99">1.5.9.<text:s/>Projeto de instalações prediais de TV;</text:p>
      <text:p text:style-name="P100">1.5.10. Projeto de comunicação visual para edificações;</text:p>
      <text:p text:style-name="P101">1.5.11. Projeto de cabeamento estruturado, automação e lógica em edifícios;</text:p>
      <text:p text:style-name="P102"/>
      <text:p text:style-name="P103"/>
      <text:p text:style-name="P104"/>
      <text:p text:style-name="P105">2.5.   INSTALAÇÕES E EQUIPAMENTOS REFERENTES À ARQUITETURA</text:p>
      <text:p text:style-name="P106">2.5.1. Execução de<text:s/>instalações hidrossanitárias prediais;</text:p>
      <text:p text:style-name="P107">2.5.2. Execução de instalações prediais de águas pluviais;</text:p>
      <text:p text:style-name="P108">2.5.3. Execução de instalações prediais de gás canalizado;</text:p>
      <text:p text:style-name="P109">2.5.4. Execução de instalações prediais de gases medicinais;</text:p>
      <text:p text:style-name="P110">2.5.5. Execução de instalações prediais de prevenção e combate a incêndio;</text:p>
      <text:p text:style-name="P111">2.5.6. Execução de sistemas prediais de proteção contra incêndios e catástrofes;</text:p>
      <text:p text:style-name="P112">2.5.7. Execução de instalações elétricas prediais de baixa tensão;</text:p>
      <text:p text:style-name="P113">2.5.8. Execução de instalações telefônicas prediais;</text:p>
      <text:p text:style-name="P114">2.5.9. Execução de<text:s/>instalações prediais de TV;</text:p>
      <text:p text:style-name="P115">2.5.10. Execução de comunicação visual para edificações;</text:p>
      <text:p text:style-name="P116">2.5.11. Execução de cabeamento estruturado, automação e lógica em edifícios.</text:p>
      <text:p text:style-name="P117"/>
      <text:p text:style-name="P118"/>
      <text:soft-page-break/>
      <text:p text:style-name="P119">Considerando o item 7.8.5 para Arquitetos e Urbanistas especialistas em engenharia de segurança do trabalho:</text:p>
      <text:p text:style-name="P120"/>
      <text:p text:style-name="P121"/>
      <text:p text:style-name="P122">7.6.   LAUDO DE INSPEÇÃO SOBRE ATIVIDADES INSALUBRES;</text:p>
      <text:p text:style-name="P123">7.7. LAUDO TÉCNICO DE CONDIÇÕES DO TRABALHO – LTCAT;</text:p>
      <text:p text:style-name="P124">7.8. OUTRAS ATIVIDADES</text:p>
      <text:p text:style-name="P125">7.8.1. Equipamentos de proteção individual – EPI;</text:p>
      <text:p text:style-name="P126">7.8.2. Equipamentos de proteção coletiva;</text:p>
      <text:p text:style-name="P127">7.8.3. Medidas<text:s/>de proteção coletiva;</text:p>
      <text:p text:style-name="P128">7.8.4. Avaliação de atividades perigosas;</text:p>
      <text:p text:style-name="P129">7.8.5. Medidas de proteção contra incêndios e catástrofes;</text:p>
      <text:p text:style-name="P130">7.8.6. Instalações de segurança do trabalho;</text:p>
      <text:p text:style-name="P131">7.8.7. Condições de trabalho;</text:p>
      <text:p text:style-name="P132">7.8.8. Sinalização de segurança;</text:p>
      <text:p text:style-name="P133">7.8.9.<text:s/>Dispositivos de segurança;</text:p>
      <text:p text:style-name="P134">7.8.10. Segurança em instalações elétricas;</text:p>
      <text:p text:style-name="P135">7.8.11. Segurança para operação de elevadores e guindastes;</text:p>
      <text:p text:style-name="P136">7.8.12. Projeto de sistemas de segurança; (Incluído pela Resolução CAU/BR n° 162, de 24 de maio de 2018)</text:p>
      <text:p text:style-name="P137">7.8.13.<text:s/>Projeto de proteção contra incêndios; (Incluído pela Resolução CAU/BR n° 162, de 24 de maio de 2018)</text:p>
      <text:p text:style-name="P138">7.8.14. Acompanhamento da execução de obras e serviços relacionados à segurança do trabalho; (Incluído pela Resolução CAU/BR n° 162, de 24 de maio de 2018)</text:p>
      <text:p text:style-name="P139">7.8.15. Assessoria; (Incluído pela Resolução CAU/BR n° 162, de 24 de maio de 2018)</text:p>
      <text:p text:style-name="P140">7.8.16. Inspeção e Controle; (Incluído pela Resolução CAU/BR n° 162, de 24 de maio de 2018)</text:p>
      <text:p text:style-name="P141">7.8.17. Especificação; (Incluído pela Resolução CAU/BR n° 162, de 24 de maio de<text:s/>2018)</text:p>
      <text:p text:style-name="P142">7.8.18. Orientação Técnica; (Incluído pela Resolução CAU/BR n° 162, de 24 de maio de 2018)</text:p>
      <text:p text:style-name="P143">7.8.19. Fiscalização; (Incluído pela Resolução CAU/BR n° 162, de 24 de maio de 2018)</text:p>
      <text:p text:style-name="P144">7.8.20. Supervisão; (Incluído pela Resolução CAU/BR n° 162, de 24 de maio<text:s/>de 2018)</text:p>
      <text:p text:style-name="P145">7.8.21. Coordenação; (Incluído pela Resolução CAU/BR n° 162, de 24 de maio de 2018)</text:p>
      <text:p text:style-name="P146">7.8.22. Gerenciamento. (Incluído pela Resolução CAU/BR n° 162, de 24 de maio de 2018)</text:p>
      <text:p text:style-name="P147"/>
      <text:p text:style-name="P148"/>
      <text:p text:style-name="P149">DELIBEROU:</text:p>
      <text:p text:style-name="P150"/>
      <text:p text:style-name="P151"><text:span text:style-name="T152">Enviar ofício ao Corpo de Bombeiros para que não desaprovem Pro</text:span><text:span text:style-name="T153">jetos de Arquitetos e Urbanista generalistas, quando for necessário apenas o projeto da letra “d” do item 7.1.3.2.5, da<text:s/></text:span><text:span text:style-name="T154">NORMA TÉCNICA DO CORPO DE BOMBEIROS Nº 01/2019 - PROCEDIMENTOS ADMINISTRATIVOS,<text:s/></text:span><text:span text:style-name="T155">abaixo:</text:span></text:p>
      <text:p text:style-name="P156"><text:s/></text:p>
      <text:p text:style-name="P157">d. ter como atividade técnica “Projeto –<text:s/>Seg. Trab. - Plano de Prevenção Contra Incêndio – PPCI”, no caso de a ART englobar todas as medidas preventivas do PSCIP, devendo estas ser elencadas no campo destinado ao Resumo do Contrato;<text:s/></text:p>
      <text:p text:style-name="P158"/>
      <text:p text:style-name="P159"><text:span text:style-name="T160">Deverá ressaltar no Ofício a diferença que não inclui e soma a</text:span><text:span text:style-name="T161"><text:s/>letra “e” do item 7.1.3.2.5, da<text:s/></text:span><text:span text:style-name="T162">NORMA TÉCNICA DO CORPO DE BOMBEIROS Nº 01/2019 - PROCEDIMENTOS ADMINISTRATIVOS,<text:s/></text:span><text:span text:style-name="T163">abaixo:</text:span></text:p>
      <text:p text:style-name="P164">e. ter como atividade técnica “7.8.5. Medidas de proteção contra incêndios e catástrofes”, no caso de o RRT englobar todas as medidas preventivas do PSCIP, devendo estas ser elencadas no campo destinado à Descrição;<text:s/></text:p>
      <text:p text:style-name="P165"/>
      <text:p text:style-name="P166"/>
      <text:p text:style-name="P167"><text:span text:style-name="T168">Alerte-se também a importância do CAU/MT participar da elaboração de normas como a<text:s/></text:span><text:span text:style-name="T169">NORMA TÉCNICA DO CORPO DE BOMBEIROS Nº 01/2019 - PROCEDIMENTOS ADMINISTRATIVOS</text:span><text:span text:style-name="T170">.</text:span></text:p>
      <text:p text:style-name="P171"/>
      <text:p text:style-name="P172"/>
      <text:p text:style-name="P173"/>
      <text:p text:style-name="P174">Com<text:s/>03 votos favoráveis dos Conselheiros João Antônio Silva Neto, José Antônio Lemos dos Santos e Alexsandro Reis; 00 votos contrários; 00 abstenções e 01 ausências da Conselheira Hendyel Castro Reis.</text:p>
      <text:p text:style-name="P175"/>
      <text:p text:style-name="P176"><text:s text:c="47"/></text:p>
      <text:p text:style-name="P177"/>
      <text:p text:style-name="P178"/>
      <text:p text:style-name="P179"><text:span text:style-name="T180">JOÃO<text:s/></text:span><text:span text:style-name="T181">ANTÔNIO SILVA NETO <text:s text:c="28"/></text:span><text:span text:style-name="T182">­</text:span><text:span text:style-name="T183">­__________________________________</text:span></text:p>
      <text:p text:style-name="P184">Coordenado</text:p>
      <text:p text:style-name="P185"/>
      <text:p text:style-name="P186">HENDYEL CASTRO REIS <text:s text:c="36"/>AUSENTE<text:s/></text:p>
      <text:p text:style-name="P187">Coordenadora Adjunta</text:p>
      <text:p text:style-name="P188"/>
      <text:p text:style-name="P189"><text:span text:style-name="T190">JOSÉ ANTÔNIO LEMOS DOS SANTOS <text:s text:c="15"/></text:span><text:span text:style-name="T191">________________________________</text:span></text:p>
      <text:p text:style-name="P192">Conselheiro</text:p>
      <text:p text:style-name="P193"/>
      <text:p text:style-name="P194">ALEXSANDRO REIS <text:s text:c="48"/>________________________________</text:p>
      <text:p text:style-name="P195">Conselheiro Suplente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nicius Arruda</meta:initial-creator>
    <dc:creator>Vinicius Arruda</dc:creator>
    <meta:creation-date>2019-07-25T21:55:00Z</meta:creation-date>
    <dc:date>2019-07-25T22:20:00Z</dc:date>
    <meta:print-date>2019-06-27T20:57:00Z</meta:print-date>
    <meta:template xlink:href="Normal" xlink:type="simple"/>
    <meta:editing-cycles>4</meta:editing-cycles>
    <meta:editing-duration>PT1440S</meta:editing-duration>
    <meta:document-statistic meta:page-count="4" meta:paragraph-count="17" meta:word-count="1367" meta:character-count="8737" meta:row-count="61" meta:non-whitespace-character-count="7387"/>
  </office:meta>
</office:document-meta>
</file>