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2" style:parent-style-name="Padrão" style:list-style-name="LFO1" style:family="paragraph">
      <style:paragraph-properties fo:text-align="justify">
        <style:tab-stops>
          <style:tab-stop style:type="left" style:position="-12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family="paragraph">
      <style:paragraph-properties fo:text-align="justify" fo:margin-left="0.5in">
        <style:tab-stops>
          <style:tab-stop style:type="left" style:position="-10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text-autospace="none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SEM PROTOCOLO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EP-CAU/MT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AGENDAMENTO DE REUNIÃO EXTRAORDINÁRIA</text:span></text:p>
          </table:table-cell>
        </table:table-row>
      </table:table>
      <text:p text:style-name="P28"><text:span text:style-name="T29">DELIBERAÇÃO Nº 237/2019 – (CEP-CAU/MT)</text:span></text:p>
      <text:p text:style-name="P30"><text:span text:style-name="T31">A<text:s/></text:span><text:span text:style-name="T32">COMISSÃO DE EXERCÍCIO PROFISSIONAL – (CEP-CAU/MT</text:span><text:span text:style-name="T33">), reunida ordinariamente em Cuiabá-MT na sede do<text:s/></text:span><text:span text:style-name="T34">CAU/MT, no dia<text:s/></text:span><text:span text:style-name="T35">25 de julho de 2019</text:span><text:span text:style-name="T36">, no uso das competências que lhe conferem o art. 96 do Regimento Interno do CAU/MT, após análise do assunto em epígrafe, e</text:span></text:p>
      <text:p text:style-name="P37"/>
      <text:p text:style-name="P38">Considerando a competência da CEP CAU/MT, conforme Regimento Interno do CAU/MT, de 09 de fevereiro de 2019;</text:p>
      <text:p text:style-name="P39"/>
      <text:p text:style-name="P40">DELIBEROU:</text:p>
      <text:p text:style-name="P41"/>
      <text:list text:style-name="LFO1" text:continue-numbering="true">
        <text:list-item>
          <text:p text:style-name="P42">Pela realização da Reunião Extraordinária no dia 02 de agosto de 2019 com início às 16:00, afim de tratar os pontos 5.10 a 5.13 da pauta da 7º Reunião Ordinária da CEP do CAU/MT</text:p>
        </text:list-item>
      </text:list>
      <text:p text:style-name="P43"/>
      <text:p text:style-name="P44"/>
      <text:p text:style-name="P45"><text:span text:style-name="T46">Com 03 votos favoráveis dos<text:s/></text:span><text:span text:style-name="T47">Conselheiros Alexsandro Reis, José Antonio Lemos dos Santos e João Antônio Silva Neto; 00 votos contrários; 00 abstenções; e 01 ausência da conselheira Hendyel Castro Reis.</text:span></text:p>
      <text:p text:style-name="P48"/>
      <text:p text:style-name="P49"><text:s text:c="47"/></text:p>
      <text:p text:style-name="P50"/>
      <text:p text:style-name="P51"/>
      <text:p text:style-name="P52"><text:span text:style-name="T53">JOÃO ANTÔNIO SILVA NETO<text:s/></text:span><text:span text:style-name="T54"><text:s text:c="27"/>___________________________________</text:span></text:p>
      <text:p text:style-name="P55">Coordenador</text:p>
      <text:p text:style-name="P56"/>
      <text:p text:style-name="P57">HENDYEL CASTRO REIS <text:s text:c="59"/>AUSENTE<text:s/></text:p>
      <text:p text:style-name="P58">Coordenadora Adjunta</text:p>
      <text:p text:style-name="P59"/>
      <text:p text:style-name="P60"><text:span text:style-name="T61">JOSÉ ANTÔNIO LEMOS DOS SANTOS <text:s text:c="12"/>____________________________</text:span><text:span text:style-name="T62">_______</text:span></text:p>
      <text:p text:style-name="P63">Conselheiro Titular</text:p>
      <text:p text:style-name="P64"/>
      <text:p text:style-name="P65">ALEXSANDRO REIS <text:s text:c="43"/>­<text:s/>___________________________________</text:p>
      <text:p text:style-name="P66">Conselheiro Suplente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Lucas Vicente Nunes</dc:creator>
    <meta:creation-date>2019-07-25T19:43:00Z</meta:creation-date>
    <dc:date>2019-08-02T17:54:00Z</dc:date>
    <meta:print-date>2019-07-25T20:39:00Z</meta:print-date>
    <meta:template xlink:href="Normal" xlink:type="simple"/>
    <meta:editing-cycles>7</meta:editing-cycles>
    <meta:editing-duration>PT1440S</meta:editing-duration>
    <meta:document-statistic meta:page-count="1" meta:paragraph-count="2" meta:word-count="215" meta:character-count="1374" meta:row-count="9" meta:non-whitespace-character-count="1161"/>
  </office:meta>
</office:document-meta>
</file>