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6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7" style:parent-style-name="Padrão" style:family="paragraph">
      <style:paragraph-properties fo:text-align="justify">
        <style:tab-stops>
          <style:tab-stop style:type="left" style:position="-6.0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38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68122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TOP DESIGNER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ENCAMINHAMENTO DE OFÍCIO</text:span></text:p>
          </table:table-cell>
        </table:table-row>
      </table:table>
      <text:p text:style-name="P28">DELIBERAÇÃO Nº 239/2019 – (CEP-CAU/MT)</text:p>
      <text:p text:style-name="P29"><text:span text:style-name="T30">A COMISSÃO DE EXERCÍCIO PROFISSIONAL – (CEP-CAU/MT),</text:span><text:span text:style-name="T31"><text:s/>reunida ordinariamente em Cuiabá-MT na sede do CAU/MT, no dia<text:s/></text:span><text:span text:style-name="T32">02<text:s/></text:span><text:span text:style-name="T33">de agost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a solicitação da CEP, por meio da Deliberação n. 219/2019 CEP CAU/MT;<text:s/></text:p>
      <text:p text:style-name="P37">Considerando o Memorando 05/2019/JURÍDICO/CAU-MT;</text:p>
      <text:p text:style-name="P38"/>
      <text:p text:style-name="P39"/>
      <text:p text:style-name="P40">DELIBEROU:</text:p>
      <text:p text:style-name="P41"/>
      <text:p text:style-name="P42">1. NÃO APROVAR a solicitação de patrocínio ou apoio no referido evento.</text:p>
      <text:p text:style-name="P43"/>
      <text:p text:style-name="P44"><text:span text:style-name="T45">Com<text:s/></text:span><text:span text:style-name="T46">03 votos favoráveis<text:s/></text:span><text:span text:style-name="T47">dos Conselheiros João Antônio Silva Neto, José Antônio Lemos dos Santos e Alexsandro Reis;<text:s/></text:span><text:span text:style-name="T48">00 votos contrários</text:span><text:span text:style-name="T49">;<text:s/></text:span><text:span text:style-name="T50">00<text:s/></text:span><text:span text:style-name="T51">abstenções<text:s/></text:span><text:span text:style-name="T52">e<text:s/></text:span><text:span text:style-name="T53">01 ausências<text:s/></text:span><text:span text:style-name="T54">da Conselheira</text:span><text:span text:style-name="T55"><text:s/></text:span><text:span text:style-name="T56">Hendyel Castro Reis</text:span><text:span text:style-name="T57">.</text:span></text:p>
      <text:p text:style-name="P58"/>
      <text:p text:style-name="P59"/>
      <text:p text:style-name="P60"/>
      <text:p text:style-name="P61"/>
      <text:p text:style-name="P62"><text:s/></text:p>
      <text:p text:style-name="P63"/>
      <text:p text:style-name="P64"/>
      <text:p text:style-name="P65"><text:span text:style-name="T66">JOÃO ANTÔNIO SILVA NETO <text:s text:c="27"/>___________________________________</text:span></text:p>
      <text:p text:style-name="P67">Coordenador</text:p>
      <text:p text:style-name="P68"/>
      <text:p text:style-name="P69">HENDYEL CASTRO REIS<text:s/><text:s text:c="36"/>AUSENTE</text:p>
      <text:p text:style-name="P70">Coordenadora Adjunta</text:p>
      <text:p text:style-name="P71"/>
      <text:p text:style-name="P72">JOSÉ ANTÔNIO LEMOS DOS SANTOS <text:s text:c="14"/>__________________________________</text:p>
      <text:p text:style-name="P73">Membro</text:p>
      <text:p text:style-name="P74"/>
      <text:p text:style-name="P75">ALEXSANDRO REIS<text:s/><text:s text:c="46"/>__________________________________</text:p>
      <text:p text:style-name="P76">Membro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7-23T18:16:00Z</meta:creation-date>
    <dc:date>2019-08-02T19:10:00Z</dc:date>
    <meta:print-date>2019-03-21T21:13:00Z</meta:print-date>
    <meta:template xlink:href="Deliberação%20208.2019%20-%20Interrupção%20de%20Registro%20-%20Protocolo%20808078.2019%20Guilherme%20Felipe%20Labonde%20%20(MARÇO%202019)" xlink:type="simple"/>
    <meta:editing-cycles>12</meta:editing-cycles>
    <meta:editing-duration>PT1500S</meta:editing-duration>
    <meta:document-statistic meta:page-count="1" meta:paragraph-count="2" meta:word-count="185" meta:character-count="1188" meta:row-count="8" meta:non-whitespace-character-count="1005"/>
  </office:meta>
</office:document-meta>
</file>