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9pt" style:font-size-asian="9pt" style:font-size-complex="9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Padrão" style:family="paragraph">
      <style:paragraph-properties fo:text-align="justify">
        <style:tab-stops>
          <style:tab-stop style:type="left" style:position="-6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ParágrafodaLista" style:list-style-name="LFO1" style:family="paragraph">
      <style:paragraph-properties fo:text-align="justify">
        <style:tab-stops>
          <style:tab-stop style:type="left" style:position="-0.8777in"/>
          <style:tab-stop style:type="left" style:position="-0.484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P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EP – CAU/MT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Parecer Referencial nº 01/2019 – ASSJUR2</text:span></text:p>
          </table:table-cell>
        </table:table-row>
      </table:table>
      <text:p text:style-name="P28">DELIBERAÇÃO Nº 240/2019 – (CEP-CAU/MT)</text:p>
      <text:p text:style-name="P29"><text:span text:style-name="T30">A COMISSÃO DE EXERCÍCIO PROFISSIONAL –<text:s/></text:span><text:span text:style-name="T31">(CEP-CAU/MT),</text:span><text:span text:style-name="T32"><text:s/>reunida ordinariamente em Cuiabá-MT na sede do CAU/MT, no dia<text:s/></text:span><text:span text:style-name="T33">02 de agosto de 2019</text:span><text:span text:style-name="T34">, no uso das competências que lhe conferem o art. 96 do Regimento Interno do CAU/MT, após análise do assunto em epígrafe, e</text:span></text:p>
      <text:p text:style-name="P35"/>
      <text:p text:style-name="P36">Considerando a competência da CEP<text:s/>CAU/MT, conforme Regimento Interno do CAU/MT, de 09 de fevereiro de 2019;</text:p>
      <text:p text:style-name="P37"/>
      <text:p text:style-name="P38">DELIBEROU:</text:p>
      <text:p text:style-name="P39"/>
      <text:list text:style-name="LFO1" text:continue-numbering="true">
        <text:list-item>
          <text:p text:style-name="P40">Aprovar o Parecer Referencial nº 01/2019 – ASSJUR2, referente voto fundamentado do Conselheiro relator em casos de processos julgados em revelia.</text:p>
        </text:list-item>
      </text:list>
      <text:p text:style-name="P41"/>
      <text:p text:style-name="P42"><text:span text:style-name="T43">Com<text:s/></text:span><text:span text:style-name="T44">03 votos<text:s/></text:span><text:span text:style-name="T45">favoráveis<text:s/></text:span><text:span text:style-name="T46">dos Conselheiros João Antônio Silva Neto, José Antônio Lemos dos Santos e Alexsandro Reis;<text:s/></text:span><text:span text:style-name="T47">00 votos contrários</text:span><text:span text:style-name="T48">;<text:s/></text:span><text:span text:style-name="T49">00 abstenções<text:s/></text:span><text:span text:style-name="T50">e<text:s/></text:span><text:span text:style-name="T51">01 ausências<text:s/></text:span><text:span text:style-name="T52">da Conselheira</text:span><text:span text:style-name="T53"><text:s/></text:span><text:span text:style-name="T54">Hendyel Castro Reis</text:span><text:span text:style-name="T55">.</text:span></text:p>
      <text:p text:style-name="P56"/>
      <text:p text:style-name="P57"/>
      <text:p text:style-name="P58"/>
      <text:p text:style-name="P59"/>
      <text:p text:style-name="P60"><text:s/></text:p>
      <text:p text:style-name="P61"/>
      <text:p text:style-name="P62"/>
      <text:p text:style-name="P63"><text:span text:style-name="T64">JOÃO ANTÔNIO SILVA NETO <text:s text:c="27"/></text:span><text:span text:style-name="T65">___________________________________</text:span></text:p>
      <text:p text:style-name="P66">Coordenador</text:p>
      <text:p text:style-name="P67"/>
      <text:p text:style-name="P68">HENDYEL CASTRO REIS <text:s text:c="36"/>AUSENTE</text:p>
      <text:p text:style-name="P69">Coordenadora Adjunta</text:p>
      <text:p text:style-name="P70"/>
      <text:p text:style-name="P71">JOSÉ ANTÔNIO LEMOS DOS SANTOS <text:s text:c="14"/>__________________________________</text:p>
      <text:p text:style-name="P72">Membro</text:p>
      <text:p text:style-name="P73"/>
      <text:p text:style-name="P74">ALEXSANDRO REIS<text:s/><text:s text:c="46"/>__________________________________</text:p>
      <text:p text:style-name="P75">Membro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694in" svg:height="0.66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03in" svg:y="-0.21528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7-23T18:16:00Z</meta:creation-date>
    <dc:date>2019-08-15T20:56:00Z</dc:date>
    <meta:print-date>2019-03-21T21:13:00Z</meta:print-date>
    <meta:template xlink:href="Deliberação%20208.2019%20-%20Interrupção%20de%20Registro%20-%20Protocolo%20808078.2019%20Guilherme%20Felipe%20Labonde%20%20(MARÇO%202019)" xlink:type="simple"/>
    <meta:editing-cycles>16</meta:editing-cycles>
    <meta:editing-duration>PT1140S</meta:editing-duration>
    <meta:document-statistic meta:page-count="1" meta:paragraph-count="2" meta:word-count="193" meta:character-count="1239" meta:row-count="8" meta:non-whitespace-character-count="1048"/>
  </office:meta>
</office:document-meta>
</file>