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626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asian="Times New Roman" style:font-name-complex="Arial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Arial" style:font-name-asian="Times New Roman" style:font-name-complex="Arial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Arial" style:font-name-asian="Times New Roman" style:font-name-complex="Arial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4" style:parent-style-name="Fonteparág.padrão" style:family="text">
      <style:text-properties style:font-name="Arial" style:font-name-asian="Times New Roman" style:font-name-complex="Arial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Arial" style:font-name-asian="Times New Roman" style:font-name-complex="Arial" fo:font-style="italic" style:font-style-asian="italic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Arial" style:font-name-asian="Times New Roman" style:font-name-complex="Arial" style:letter-kerning="true" fo:font-size="11pt" style:font-size-asian="11pt" style:font-size-complex="11pt" style:language-asian="pt" style:country-asian="BR" style:language-complex="hi" style:country-complex="IN"/>
    </style:style>
    <style:style style:name="T47" style:parent-style-name="Fonteparág.padrão" style:family="text">
      <style:text-properties style:font-name="Arial" style:font-name-asian="Times New Roman" style:font-name-complex="Arial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Arial" style:font-name-asian="Times New Roman" style:font-name-complex="Arial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Arial" style:font-name-asian="Times New Roman" style:font-name-complex="Arial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Ref.denotaderodapé" style:family="text">
      <style:text-properties style:font-name="Arial" style:font-name-complex="Arial" style:text-position="super 63.6%" fo:font-size="11pt" style:font-size-asian="11pt" style:font-size-complex="11pt"/>
    </style:style>
    <style:style style:name="P63" style:parent-style-name="NormalWeb" style:family="paragraph">
      <style:paragraph-properties fo:text-align="justify" fo:margin-top="0.052in" fo:margin-bottom="0.052in" fo:background-color="#FFFFFF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T65" style:parent-style-name="Fonteparág.padrão" style:family="text">
      <style:text-properties fo:font-size="9pt" style:font-size-asian="9pt" style:font-size-complex="9pt"/>
    </style:style>
    <style:style style:name="P66" style:parent-style-name="NormalWeb" style:family="paragraph">
      <style:paragraph-properties fo:text-align="justify" fo:margin-top="0.052in" fo:margin-bottom="0.052in" fo:background-color="#FFFFFF"/>
    </style:style>
    <style:style style:name="T67" style:parent-style-name="Fonteparág.padrão" style:family="text">
      <style:text-properties fo:color="#000000" fo:font-size="9pt" style:font-size-asian="9pt" style:font-size-complex="9pt"/>
    </style:style>
    <style:style style:name="T68" style:parent-style-name="Fonteparág.padrão" style:family="text">
      <style:text-properties fo:color="#000000" fo:font-size="9pt" style:font-size-asian="9pt" style:font-size-complex="9pt"/>
    </style:style>
    <style:style style:name="P69" style:parent-style-name="NormalWeb" style:family="paragraph">
      <style:paragraph-properties fo:text-align="justify" fo:margin-top="0.052in" fo:margin-bottom="0.052in" fo:background-color="#FFFFFF"/>
      <style:text-properties fo:color="#000000" fo:font-size="9pt" style:font-size-asian="9pt" style:font-size-complex="9pt"/>
    </style:style>
    <style:style style:name="P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ableColumn73" style:family="table-column">
      <style:table-column-properties style:column-width="1.4694in" style:use-optimal-column-width="false"/>
    </style:style>
    <style:style style:name="TableColumn74" style:family="table-column">
      <style:table-column-properties style:column-width="5.1569in" style:use-optimal-column-width="false"/>
    </style:style>
    <style:style style:name="Table72" style:family="table">
      <style:table-properties style:width="6.6263in" fo:margin-left="0in" table:align="center"/>
    </style:style>
    <style:style style:name="TableRow75" style:family="table-row">
      <style:table-row-properties style:min-row-height="0.1965in" style:use-optimal-row-height="false" fo:keep-together="always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77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9" style:parent-style-name="Normal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1965in" style:use-optimal-row-height="false" fo:keep-together="always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8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4" style:parent-style-name="Normal" style:family="paragraph">
      <style:paragraph-properties fo:widows="0" fo:orphans="0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Row85" style:family="table-row">
      <style:table-row-properties style:min-row-height="0.1965in" style:use-optimal-row-height="false" fo:keep-together="always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87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fo:font-variant="small-caps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4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text-transform="uppercase" fo:color="#000000" fo:letter-spacing="0.0027in" fo:font-size="10pt" style:font-size-asian="10pt" style:font-size-complex="10pt" fo:background-color="#FFFF00" style:language-asian="pt" style:country-asian="BR"/>
    </style:style>
    <style:style style:name="P97" style:parent-style-name="Normal" style:family="paragraph">
      <style:paragraph-properties style:text-autospace="none"/>
      <style:text-properties style:font-name="Arial" style:font-name-asian="Times New Roman" style:font-name-complex="Arial" fo:font-weight="bold" style:font-weight-asian="bold" fo:text-transform="uppercase" fo:color="#000000" fo:letter-spacing="0.0027in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style:text-autospace="none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000000" fo:letter-spacing="0.0027in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Arial" style:font-name-asian="Times New Roman" style:font-name-complex="Arial" fo:font-weight="bold" style:font-weight-asian="bold" fo:text-transform="uppercase" fo:letter-spacing="0.0027in" fo:font-size="10pt" style:font-size-asian="10pt" style:font-size-complex="10pt"/>
    </style:style>
    <style:style style:name="P103" style:parent-style-name="Normal" style:family="paragraph">
      <style:paragraph-properties style:text-autospace="none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Arial" style:font-name-asian="Calibri" style:font-name-complex="Arial" fo:letter-spacing="-0.0041in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Arial" style:font-name-asian="Times New Roman" style:font-name-complex="Arial" fo:font-weight="bold" style:font-weight-asian="bold" fo:text-transform="uppercase" fo:letter-spacing="0.0027in" fo:font-size="10pt" style:font-size-asian="10pt" style:font-size-complex="10pt"/>
    </style:style>
    <style:style style:name="P106" style:parent-style-name="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Arial" style:font-name-asian="Calibri" style:font-name-complex="Arial" fo:letter-spacing="-0.0041in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style:text-autospace="none"/>
      <style:text-properties style:font-name="Arial" style:font-name-asian="Times New Roman" style:font-name-complex="Arial" fo:font-weight="bold" style:font-weight-asian="bold" fo:text-transform="uppercase" fo:letter-spacing="0.0027in" fo:font-size="10pt" style:font-size-asian="10pt" style:font-size-complex="10pt"/>
    </style:style>
    <style:style style:name="P109" style:parent-style-name="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DENÚNCIA N. <text:s/>17818/2018 – PROTOCOLO N. 731514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EDRO DE ABREU LIMA PORTOCARRERO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ANULAÇÃO DA CAT-A 407658/2017</text:p>
          </table:table-cell>
        </table:table-row>
      </table:table>
      <text:p text:style-name="P26"><text:span text:style-name="T27">DELIBERAÇÃO Nº 241/2019 – (CEP-CAU/MT)</text:span></text:p>
      <text:p text:style-name="P28"><text:span text:style-name="T29">A<text:s/></text:span><text:span text:style-name="T30">COMISSÃO DE EXERCÍCIO PROFISSIONAL –<text:s/></text:span><text:span text:style-name="T31">(CEP-CAU/MT</text:span><text:span text:style-name="T32">), reunida ordinariamente em Cuiabá-MT na sede do CAU/MT, no dia<text:s/></text:span><text:span text:style-name="T33">2</text:span><text:span text:style-name="T34"><text:s/>de agosto 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Resolução nº 93, de<text:s/>07 de novembro de 2014, do CAU/BR, que “Dispõe sobre a emissão de certidões pelos Conselhos de Arquitetura e Urbanismo dos Estados e do Distrito Federal (CAU/UF) e dá outras providências”;<text:s/></text:p>
      <text:p text:style-name="P38"/>
      <text:p text:style-name="P39">Considerando CAT-A n° 407658/2017 executada pelo CAU/MT em 29 de<text:s/>outubro de 2017, originada das RRTs registrados em 24 de outubro de 2017, sendo elas as RRT Nº 6318886 e Nº 6320504.<text:s/></text:p>
      <text:p text:style-name="P40"/>
      <text:p text:style-name="P41">Considerando, denúncia nº 17818/2018 no CAU/MT, que oportunizado contraditório e ampla defesa fora apresentada defesa pela<text:s/>Denunciada, momento que deveria apresentar o contrato de prestação dos serviços relacionados com as RRT, cópia de todos os projetos, levantamentos, caderno de especificação e encargos, planos, estudos e diagnósticos elaborados, conforme descriminação de atividades/serviços contidas nas RRT;<text:s/></text:p>
      <text:p text:style-name="P42"/>
      <text:p text:style-name="P43"><text:span text:style-name="T44">Considerando Ofício Resposta da Prefeitura de Santana de Parnaíba-SP, O.S. 122.338/18, de 11 de março de 2019, onde descreve que em vistoria<text:s/></text:span><text:span text:style-name="T45">in loco</text:span><text:span text:style-name="T46"><text:s/>na data de 17 de dezembro de 2018, e constatou-se não existir nenhuma</text:span><text:span text:style-name="T47"><text:s/>edificação do porte ou categoria que guarde coerência com as atividades mencionadas nos RRTs (fls. 112/113);<text:s/></text:span></text:p>
      <text:p text:style-name="P48"/>
      <text:p text:style-name="P49"><text:span text:style-name="T50">Considerando ao final o voto do relator Alexsandro Reis:<text:s/></text:span><text:span text:style-name="T51">“</text:span><text:span text:style-name="T52">julgo por anular a CAT-A nº 407658/2017, na forma do art. 21, inciso I, da Resolução 9</text:span><text:span text:style-name="T53">3/2014, e por conseguinte, cancelar os RRTs Nº 6318886 e Nº 6320504”</text:span><text:span text:style-name="T54">.</text:span></text:p>
      <text:p text:style-name="P55"/>
      <text:p text:style-name="P56">DELIBEROU:</text:p>
      <text:p text:style-name="P57">1 - Por anular a CAT-A n° 407658/2017, bem como por cancelar os RRTs Nº 6318886 e Nº 6320504;<text:s/></text:p>
      <text:p text:style-name="P58">2 – Publicar a anulação da CAT-A no Diário Oficial;<text:s/></text:p>
      <text:p text:style-name="P59">3 – Comunique ao<text:s/>profissional arquiteto e urbanista responsável acerca sobre o Cancelamento;</text:p>
      <text:p text:style-name="P60"><text:span text:style-name="T61">4 - Encaminhar cópia dos presentes autos para apurar possível infração ética, na forma do art. 44 e art. 45, inciso II, da Resolução 91/2014.</text:span><text:span text:style-name="T62"><text:note text:note-class="footnote" text:id="_ftn0"><text:note-citation>1</text:note-citation><text:note-body><text:p text:style-name="P63"><text:span text:style-name="T64"><text:s/>Art. 44. Após a baixa de RRT, as at</text:span><text:span text:style-name="T65">ividades técnicas que o constituem serão integradas ao acervo técnico do arquiteto e urbanista responsável, e constarão de certidão de acervo técnico (CAT) que venha a ser emitida em seu nome.</text:span></text:p><text:p text:style-name="P66"><text:span text:style-name="T67">Art. 45. Ficará sujeito a processo ético-disciplinar na forma d</text:span><text:span text:style-name="T68">as normas próprias editadas pelo CAU/BR o arquiteto e urbanista que efetuar RRT de atividade técnica:</text:span></text:p><text:p text:style-name="P69"> I – da qual não seja efetivamente responsável técnico; ou  II – que não venha a ser efetivamente realizada.</text:p><text:p text:style-name="Textodenotaderodapé"/></text:note-body></text:note></text:span></text:p>
      <text:p text:style-name="P70">5 – Alerte a denunciada do prazo para recurso previsto no art. 67, §1º do Regimento Interno do CAU/MT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PROCESSO</text:p>
          </table:table-cell>
          <table:table-cell table:style-name="TableCell78">
            <text:p text:style-name="P79">DENÚNCIA N. <text:s/>17818/2018 – PROTOCOLO N. 731514/2018</text:p>
          </table:table-cell>
        </table:table-row>
        <table:table-row table:style-name="TableRow80">
          <table:table-cell table:style-name="TableCell81">
            <text:p text:style-name="P82">INTERESSADO</text:p>
          </table:table-cell>
          <table:table-cell table:style-name="TableCell83">
            <text:p text:style-name="P84">PEDRO DE ABREU LIMA PORTOCARRERO</text:p>
          </table:table-cell>
        </table:table-row>
        <table:table-row table:style-name="TableRow85">
          <table:table-cell table:style-name="TableCell86">
            <text:p text:style-name="P87">ASSUNTO</text:p>
          </table:table-cell>
          <table:table-cell table:style-name="TableCell88">
            <text:p text:style-name="P89">ANULAÇÃO DA CAT-A 407658/2017</text:p>
          </table:table-cell>
        </table:table-row>
      </table:table>
      <text:p text:style-name="P90"><text:span text:style-name="T91">DELIBERAÇÃO Nº 241/2019 – (CEP-CAU/MT)</text:span></text:p>
      <text:p text:style-name="P92"/>
      <text:p text:style-name="P93"><text:span text:style-name="T94">Com 03 votos favoráveis dos Conselheiros José Antônio Lemos dos Santos, João Antônio Silva Neto e Alexsandro Reis; 00 votos contrários; 00 abstenções; e 01 ausências da conselheira Hendyel Castro Re</text:span><text:span text:style-name="T95">is.</text:span></text:p>
      <text:p text:style-name="P96"><text:s text:c="43"/></text:p>
      <text:p text:style-name="P97"/>
      <text:p text:style-name="P98"><text:span text:style-name="T99">JOÃO ANTÔNIO SILVA NETO <text:s text:c="27"/>__________________________________</text:span></text:p>
      <text:p text:style-name="P100">Coordenador</text:p>
      <text:p text:style-name="P101"/>
      <text:p text:style-name="P102">HENDYEL CASTRO REIS <text:s text:c="36"/>__________________________________</text:p>
      <text:p text:style-name="P103">Coordenadora Adjunta</text:p>
      <text:p text:style-name="P104"/>
      <text:p text:style-name="P105">JOSÉ ANTÔNIO LEMOS DOS SANTOS <text:s text:c="13"/>__________________________________</text:p>
      <text:p text:style-name="P106">Membro</text:p>
      <text:p text:style-name="P107"/>
      <text:p text:style-name="P108">ALEXSANDRO REIS <text:s text:c="45"/>__________________________________</text:p>
      <text:p text:style-name="P109">Conselheiro Suplente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language-asian="ar" style:country-asian="SA"/>
    </style:style>
    <style:style style:name="Ref.denotaderodapé" style:display-name="Ref. de nota de rodapé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-0.0118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6-27T21:04:00Z</meta:creation-date>
    <dc:date>2019-08-02T21:20:00Z</dc:date>
    <meta:print-date>2019-06-27T20:57:00Z</meta:print-date>
    <meta:template xlink:href="Normal" xlink:type="simple"/>
    <meta:editing-cycles>23</meta:editing-cycles>
    <meta:editing-duration>PT11820S</meta:editing-duration>
    <meta:document-statistic meta:page-count="2" meta:paragraph-count="6" meta:word-count="493" meta:character-count="3155" meta:row-count="22" meta:non-whitespace-character-count="2668"/>
  </office:meta>
</office:document-meta>
</file>