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</style:style>
    <style:style style:name="T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CESSO DE FISCALIZAÇÃO N. <text:s/>1000049738/2017 – PROTOCOLO N. 822957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VERANUBIA CONSULTORIA IMOBILIARI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JULGAMENTO, EM PRIMEIRA INSTÂNCIA, DE AUTUAÇÃO LAVRADA EM PROCESSOS DE FISCALIZAÇÃO DO EXERCÍCIO<text:s/></text:span><text:span text:style-name="T28">PROFISSIONAL</text:span></text:p>
          </table:table-cell>
        </table:table-row>
      </table:table>
      <text:p text:style-name="P29"><text:span text:style-name="T30">DELIBERAÇÃO Nº 242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02 de agosto<text:s/></text:span><text:span text:style-name="T36">de 2019</text:span><text:span text:style-name="T37">, no uso das competências que lhe conferem o art. 96 do Regimento In</text:span><text:span text:style-name="T38">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 não apresentou defesa perante o CAU/MT,<text:s/></text:span><text:span text:style-name="T43">não<text:s/></text:span><text:span text:style-name="T44">regularizou a situação e não realizou o pagamento da penalidade capitulada</text:span><text:span text:style-name="T45">;</text:span></text:p>
      <text:p text:style-name="P46">Considerando que o CAU/MT julgará à revelia a pessoa física ou jurídica autuada que não apresentar defesa ou não apresentar defesa tempestiva ao Auto de Infração, conforme art. 21<text:s/>da Resolução CAU/BR n. 22, de 04 de maio de 2012;</text:p>
      <text:p text:style-name="P47">Considerando o art. 20, §2º da Resolução CAU/BR n. 22, de 04 de maio de 2012;</text:p>
      <text:p text:style-name="P48">Considerando o Parecer referencial nº 01/2019, do Assessor Jurídico Sr. Vinícius Falcão de Arruda – OAB n. 14.613;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Julgar<text:s/></text:span><text:span text:style-name="T54">procedente o auto de infração lavrado no</text:span><text:span text:style-name="T55"><text:s/>processo de fiscalização n. <text:s/>1000049738/2017 – Protocolo n.<text:s/></text:span><text:span text:style-name="T56">822957/2019</text:span></text:p>
        </text:list-item>
        <text:list-item>
          <text:p text:style-name="P57">Encaminhar<text:s/>comunicado da decisão,<text:s/>para querendo,<text:s/>cumprir<text:s/>os prazos dos atos processuais subsequentes.</text:p>
        </text:list-item>
      </text:list>
      <text:p text:style-name="P58"/>
      <text:p text:style-name="P59"><text:span text:style-name="T60">Com 02 votos favoráveis dos Cons</text:span><text:span text:style-name="T61">elheiros, José Antonio Lemos dos Santos, João Antônio Silva Neto e Alexsandro Reis; 00 votos contrários; 00 abstenções; e 01 ausências da conselheira Hendyel Castro Reis.<text:s/></text:span></text:p>
      <text:p text:style-name="P62"/>
      <text:p text:style-name="P63"/>
      <text:p text:style-name="P64"/>
      <text:p text:style-name="P65"><text:s text:c="47"/></text:p>
      <text:p text:style-name="P66"/>
      <text:p text:style-name="P67"/>
      <text:p text:style-name="P68"><text:span text:style-name="T69">JOÃO ANTÔNIO SILVA NETO <text:s text:c="28"/>__________________________________</text:span></text:p>
      <text:p text:style-name="P70">Coordenador</text:p>
      <text:p text:style-name="P71"/>
      <text:p text:style-name="P72"><text:span text:style-name="T73">HENDYEL CASTRO REIS <text:s text:c="36"/>AUSENTE</text:span><text:span text:style-name="T74"><text:s/></text:span></text:p>
      <text:p text:style-name="P75">Coordenadora Adjunta</text:p>
      <text:p text:style-name="P76"/>
      <text:p text:style-name="P77"><text:span text:style-name="T78">JOSÉ ANTÔNIO<text:s/></text:span><text:span text:style-name="T79">LEMOS DOS SANTOS <text:s text:c="15"/>_________________________________</text:span></text:p>
      <text:p text:style-name="P80">Membro</text:p>
      <text:p text:style-name="P81"/>
      <text:p text:style-name="P82">ALEXSANDRO REIS <text:s text:c="48"/>________________________________</text:p>
      <text:p text:style-name="P83">Conselheiro Suplente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20:56:00Z</meta:creation-date>
    <dc:date>2019-08-02T22:39:00Z</dc:date>
    <meta:print-date>2019-06-27T20:55:00Z</meta:print-date>
    <meta:template xlink:href="Normal" xlink:type="simple"/>
    <meta:editing-cycles>14</meta:editing-cycles>
    <meta:editing-duration>PT720S</meta:editing-duration>
    <meta:document-statistic meta:page-count="1" meta:paragraph-count="4" meta:word-count="330" meta:character-count="2108" meta:row-count="14" meta:non-whitespace-character-count="1782"/>
  </office:meta>
</office:document-meta>
</file>