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4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4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5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6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5" style:parent-style-name="Padrão" style:list-style-name="LFO1" style:family="paragraph">
      <style:paragraph-properties fo:text-align="justify">
        <style:tab-stops>
          <style:tab-stop style:type="left" style:position="-12.5076in"/>
        </style:tab-stops>
      </style:paragraph-properties>
    </style:style>
    <style:style style:name="T5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P58" style:parent-style-name="Padrão" style:list-style-name="LFO1" style:family="paragraph">
      <style:paragraph-properties fo:text-align="justify">
        <style:tab-stops>
          <style:tab-stop style:type="left" style:position="-12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59" style:parent-style-name="Padrão" style:family="paragraph">
      <style:paragraph-properties fo:text-align="justify" fo:margin-left="0.5in">
        <style:tab-stops>
          <style:tab-stop style:type="left" style:position="-6.5076in"/>
        </style:tab-stops>
      </style:paragraph-properties>
      <style:text-properties style:font-name-complex="Times New Roman" fo:color="#FF0000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8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PROCESSO DE FISCALIZAÇÃO N. <text:s/>1000019628/2015 – PROTOCOLO N. 730847/2018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ARKISE OBRAS E SERVIÇO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JULGAMENTO, EM PRIMEIRA INSTÂNCIA, DE AUTUAÇÃO LAVRADA EM PROCESSOS DE FISCALIZAÇÃO DO EXERCÍCIO<text:s/></text:span><text:span text:style-name="T28">PROFISSIONAL</text:span></text:p>
          </table:table-cell>
        </table:table-row>
      </table:table>
      <text:p text:style-name="P29"><text:span text:style-name="T30">DELIBERAÇÃO Nº 245/2019 – (CEP-CAU/MT)</text:span></text:p>
      <text:p text:style-name="P31"><text:span text:style-name="T32">A<text:s/></text:span><text:span text:style-name="T33">COMISSÃO DE EXERCÍCIO PROFISSIONAL – (CEP-CAU/MT</text:span><text:span text:style-name="T34">), reunida ordinariamente em Cuiabá-MT na sede do CAU/MT, no dia<text:s/></text:span><text:span text:style-name="T35">02 de agosto<text:s/></text:span><text:span text:style-name="T36">de 2019</text:span><text:span text:style-name="T37">, no uso das competências que lhe conferem o art. 96 do Regimento In</text:span><text:span text:style-name="T38">terno do CAU/MT, após análise do assunto em epígrafe, e</text:span></text:p>
      <text:p text:style-name="P39"/>
      <text:p text:style-name="P40">Considerando a competência da CEP CAU/MT, conforme Regimento Interno do CAU/MT, de 09 de fevereiro de 2019;</text:p>
      <text:p text:style-name="P41"><text:span text:style-name="T42">Considerando que o autuado</text:span><text:span text:style-name="T43"><text:s/>apresentou defesa<text:s/></text:span><text:span text:style-name="T44">intempestiva<text:s/></text:span><text:span text:style-name="T45">perante o CAU/MT,</text:span><text:span text:style-name="T46"><text:s/>todavia</text:span><text:span text:style-name="T47"><text:s/></text:span><text:span text:style-name="T48">regularizou a situação</text:span><text:span text:style-name="T49">;</text:span></text:p>
      <text:p text:style-name="P50">Considerando o art. 20, §2º da Resolução CAU/BR n. 22, de 04 de maio de 2012;</text:p>
      <text:p text:style-name="P51">Considerando o Parecer referencial nº 01/2019, do Assessor Jurídico Sr. Vinícius Falcão de Arruda – OAB n. 14.613;</text:p>
      <text:p text:style-name="P52"/>
      <text:p text:style-name="P53">DELIBEROU:</text:p>
      <text:p text:style-name="P54"/>
      <text:list text:style-name="LFO1" text:continue-numbering="true">
        <text:list-item>
          <text:p text:style-name="P55"><text:span text:style-name="T56">Pelo arquivamento do auto de infração lavrado no processo de fiscalização<text:s/></text:span><text:span text:style-name="T57">1000019628/2015 – protocolo n. 730847/2018, em nome de Markise Obras e Serviços;</text:span></text:p>
        </text:list-item>
        <text:list-item>
          <text:p text:style-name="P58">Encaminhar comunicado da decisão, para querendo, cumprir os prazos dos atos processuais subsequentes.</text:p>
        </text:list-item>
      </text:list>
      <text:p text:style-name="P59"/>
      <text:p text:style-name="P60"><text:span text:style-name="T61">Com 02 votos favoráveis dos Conselheiros, José Antonio Lemos dos Santos, João Antônio Silva Neto e Alexsandro Reis; 00 votos contrários; 00 abstenções; e 01 ausências da conselheira Hendyel Castro Reis.</text:span></text:p>
      <text:p text:style-name="P62"/>
      <text:p text:style-name="P63"/>
      <text:p text:style-name="P64"/>
      <text:p text:style-name="P65"><text:s text:c="47"/></text:p>
      <text:p text:style-name="P66"/>
      <text:p text:style-name="P67"/>
      <text:p text:style-name="P68"><text:span text:style-name="T69">JOÃO ANTÔNIO SILVA NETO <text:s text:c="26"/>___________________________________</text:span></text:p>
      <text:p text:style-name="P70">Coordenador</text:p>
      <text:p text:style-name="P71"/>
      <text:p text:style-name="P72">HENDYEL CASTRO REIS <text:s text:c="36"/>AUSENTE<text:s/></text:p>
      <text:p text:style-name="P73">Coordenadora Adjunta</text:p>
      <text:p text:style-name="P74"/>
      <text:p text:style-name="P75"><text:span text:style-name="T76">JOSÉ ANTÔNIO<text:s/></text:span><text:span text:style-name="T77">LEMOS DOS SANTOS <text:s text:c="12"/>___________________________________</text:span></text:p>
      <text:p text:style-name="P78">Membro</text:p>
      <text:p text:style-name="P79"/>
      <text:p text:style-name="P80">ALEXSANDRO REIS <text:s text:c="48"/>________________________________</text:p>
      <text:p text:style-name="P81">Conselheiro Suplente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4 5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6-27T21:04:00Z</meta:creation-date>
    <dc:date>2019-08-02T22:53:00Z</dc:date>
    <meta:print-date>2019-06-27T20:57:00Z</meta:print-date>
    <meta:template xlink:href="Normal" xlink:type="simple"/>
    <meta:editing-cycles>13</meta:editing-cycles>
    <meta:editing-duration>PT720S</meta:editing-duration>
    <meta:document-statistic meta:page-count="1" meta:paragraph-count="3" meta:word-count="291" meta:character-count="1863" meta:row-count="13" meta:non-whitespace-character-count="1575"/>
  </office:meta>
</office:document-meta>
</file>