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Padrão" style:family="paragraph">
      <style:paragraph-properties fo:text-align="justify">
        <style:tab-stops>
          <style:tab-stop style:type="left" style:position="-6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9" style:parent-style-name="ParágrafodaLista" style:list-style-name="LFO1" style:family="paragraph">
      <style:paragraph-properties fo:text-align="justify">
        <style:tab-stops>
          <style:tab-stop style:type="left" style:position="-0.5902in"/>
          <style:tab-stop style:type="left" style:position="-0.196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0.0534in"/>
          <style:tab-stop style:type="left" style:position="0.44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P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804382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GÉCILLA AUXILIADORA NEVES TRANI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ATENDIMENTO E-MAIL</text:span></text:p>
          </table:table-cell>
        </table:table-row>
      </table:table>
      <text:p text:style-name="P27">DELIBERAÇÃO Nº 246/2019 – (CEP-CAU/MT)</text:p>
      <text:p text:style-name="P28"><text:span text:style-name="T29">A COMISSÃO DE EXERCÍCIO PROFISSIONAL – (CEP-CAU/MT),</text:span><text:span text:style-name="T30"><text:s/>reunida ordinariamente em Cuiabá-MT na sede do<text:s/></text:span><text:span text:style-name="T31">CAU/MT, no dia<text:s/></text:span><text:span text:style-name="T32">02 de agosto de 2019</text:span><text:span text:style-name="T33">, no uso das competências que lhe conferem o art. 96 do Regimento Interno do CAU/MT, após análise do assunto em epígrafe, e</text:span></text:p>
      <text:p text:style-name="P34"/>
      <text:p text:style-name="P35">Considerando a competência da CEP CAU/MT, conforme Regimento Interno do CAU/MT, de 09 de<text:s/>fevereiro de 2019;</text:p>
      <text:p text:style-name="P36"/>
      <text:p text:style-name="P37">DELIBEROU:</text:p>
      <text:p text:style-name="P38"/>
      <text:list text:style-name="LFO1" text:continue-numbering="true">
        <text:list-item>
          <text:p text:style-name="P39">Encaminhar protocolo nº 804382/2019 ao Assessor Jurídico para<text:s/>que elabore ofício orientativo no sentido de solicitar junto com as plantas arquitetônicas a RRT comprovando o autor do projeto arquitetônico.</text:p>
        </text:list-item>
      </text:list>
      <text:p text:style-name="P40"/>
      <text:p text:style-name="P41"><text:span text:style-name="T42">C</text:span><text:span text:style-name="T43">om<text:s/></text:span><text:span text:style-name="T44">03 votos favoráveis<text:s/></text:span><text:span text:style-name="T45">dos Conselheiros João Antônio Silva Neto, José Antônio Lemos dos Santos e Alexsandro Reis;<text:s/></text:span><text:span text:style-name="T46">00 votos contrários</text:span><text:span text:style-name="T47">;<text:s/></text:span><text:span text:style-name="T48">00 abstenções<text:s/></text:span><text:span text:style-name="T49">e<text:s/></text:span><text:span text:style-name="T50">01 ausências<text:s/></text:span><text:span text:style-name="T51">da Conselheira</text:span><text:span text:style-name="T52"><text:s/></text:span><text:span text:style-name="T53">Hendyel Castro Reis</text:span><text:span text:style-name="T54">.</text:span></text:p>
      <text:p text:style-name="P55"/>
      <text:p text:style-name="P56"/>
      <text:p text:style-name="P57"/>
      <text:p text:style-name="P58"/>
      <text:p text:style-name="P59"><text:s/></text:p>
      <text:p text:style-name="P60"/>
      <text:p text:style-name="P61"/>
      <text:p text:style-name="P62"><text:span text:style-name="T63">JOÃO ANTÔNIO SILVA NETO <text:s text:c="27"/>___________________________________</text:span></text:p>
      <text:p text:style-name="P64">Coordenador</text:p>
      <text:p text:style-name="P65"/>
      <text:p text:style-name="P66">HENDYEL CASTRO REIS <text:s text:c="36"/>AUSENTE</text:p>
      <text:p text:style-name="P67">Coordenadora Adjunta</text:p>
      <text:p text:style-name="P68"/>
      <text:p text:style-name="P69">JOSÉ ANTÔNIO LEMOS DOS SANTOS <text:s text:c="14"/>__________________________________</text:p>
      <text:p text:style-name="P70">Membro</text:p>
      <text:p text:style-name="P71"/>
      <text:p text:style-name="P72">ALEXSANDRO REIS <text:s text:c="46"/>__________________________________</text:p>
      <text:p text:style-name="P73">Membro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694in" svg:height="0.662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03in" svg:y="-0.21528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7-23T18:16:00Z</meta:creation-date>
    <dc:date>2019-08-02T21:29:00Z</dc:date>
    <meta:print-date>2019-08-02T21:25:00Z</meta:print-date>
    <meta:template xlink:href="Deliberação%20208.2019%20-%20Interrupção%20de%20Registro%20-%20Protocolo%20808078.2019%20Guilherme%20Felipe%20Labonde%20%20(MARÇO%202019)" xlink:type="simple"/>
    <meta:editing-cycles>15</meta:editing-cycles>
    <meta:editing-duration>PT1200S</meta:editing-duration>
    <meta:document-statistic meta:page-count="1" meta:paragraph-count="2" meta:word-count="204" meta:character-count="1306" meta:row-count="9" meta:non-whitespace-character-count="1104"/>
  </office:meta>
</office:document-meta>
</file>