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6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T3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8" style:parent-style-name="Fonteparág.padrão" style:family="text">
      <style:text-properties style:use-window-font-color="true" fo:font-size="11pt" style:font-size-asian="11pt" style:font-size-complex="11pt"/>
    </style:style>
    <style:style style:name="T39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P40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LENÁRIO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ALENDÁRIO ANUAL 2019 – REUNIÃO PLENÁRIAS ORDINÁRIAS</text:p>
          </table:table-cell>
        </table:table-row>
      </table:table>
      <text:p text:style-name="P25">DELIBERAÇÃO Nº 13/2019 – (CD-CAU/MT)</text:p>
      <text:p text:style-name="P26"><text:span text:style-name="T27">O CONSELHO DIRETOR – (CD</text:span><text:span text:style-name="T28">-CAU/MT),</text:span><text:span text:style-name="T29"><text:s/>reunido ordinariamente em Cuiabá-MT na sede do CAU/MT, no dia<text:s/></text:span><text:span text:style-name="T30">08 de fevereiro de 2019</text:span><text:span text:style-name="T31">, no uso das competências que lhe conferem o art. 155 do Regimento Interno do CAU/MT, após análise do assunto em epígrafe, e</text:span></text:p>
      <text:p text:style-name="P32"/>
      <text:p text:style-name="P33">Considerando o Regimento Interno do<text:s/>CAU/MT, na Subseção II - Das Competências do Conselho Diretor, que diz: “Art. 155. Compete ao Conselho Diretor: II – apreciar e deliberar sobre o calendário anual de reuniões do Plenário, do Conselho Diretor, das comissões e dos demais órgãos colegiados,<text:s/>e eventos, bem como suas alterações. ”</text:p>
      <text:p text:style-name="P34"/>
      <text:p text:style-name="P35">DELIBEROU:</text:p>
      <text:p text:style-name="P36"><text:span text:style-name="T37">1.Aprovar o Calendário anual 2019 das Reuniões Plenárias Ordinárias do CAU/MT:<text:s/></text:span><text:span text:style-name="T38">16/março, 13/abril, 18/maio, 15/junho, 20/julho, 17/agosto 21/setembro, 19/outubro, 09/novembro, 06/dezembro</text:span><text:span text:style-name="T39"><text:s/></text:span></text:p>
      <text:p text:style-name="P40"/>
      <text:p text:style-name="P41">2.Encaminhar a<text:s/>referida proposta para apreciação do Plenário do CAU/MT.</text:p>
      <text:p text:style-name="P42"/>
      <text:p text:style-name="P43"><text:span text:style-name="T44">Com<text:s/></text:span><text:span text:style-name="T45">04 votos favoráveis<text:s/></text:span><text:span text:style-name="T46">dos membros do Conselho Diretor, André Nör, Vanessa, Bressan Koehler, Marcel de Barros Saad, José da Costa Marques;<text:s/></text:span><text:span text:style-name="T47">00 votos contrários</text:span><text:span text:style-name="T48">;<text:s/></text:span><text:span text:style-name="T49">00 abstenções;</text:span><text:span text:style-name="T50"><text:s/>e<text:s/></text:span><text:span text:style-name="T51">02 ausências<text:s/></text:span><text:span text:style-name="T52">da Cons</text:span><text:span text:style-name="T53">elheira Hendyel Castro Reis e João Antônio Silva Neto</text:span><text:span text:style-name="T54">.</text:span></text:p>
      <text:p text:style-name="P55"/>
      <text:p text:style-name="P56"/>
      <text:p text:style-name="P57"/>
      <text:p text:style-name="P58"><text:span text:style-name="T59">Cuiabá - MT</text:span><text:span text:style-name="T60">, 08 de fevereiro de 2019.</text:span></text:p>
      <text:p text:style-name="P61"/>
      <text:p text:style-name="P62"/>
      <text:p text:style-name="P63"/>
      <text:p text:style-name="P64"><text:span text:style-name="T65">ANDRÉ NÖR <text:s text:c="54"/>___________________________________</text:span></text:p>
      <text:p text:style-name="P66">Presidente<text:s/></text:p>
      <text:p text:style-name="P67"/>
      <text:p text:style-name="P68">JOÃO ANTÔNIO SILVA NETO<text:s/><text:s text:c="13"/><text:s text:c="12"/>__________________________________</text:p>
      <text:p text:style-name="P69">1º Vice-Presidente e Coord. CEP CAU/MT</text:p>
      <text:p text:style-name="P70"/>
      <text:p text:style-name="P71">VANESSA BRESSAN KOEHLER <text:s text:c="23"/>__________________________________</text:p>
      <text:p text:style-name="P72">2º Vice-Presidente</text:p>
      <text:p text:style-name="P73"/>
      <text:p text:style-name="P74">MARCEL DE BARROS SAAD <text:s text:c="30"/>________________________________</text:p>
      <text:p text:style-name="P75">Coordenador da CED CAU/MT</text:p>
      <text:p text:style-name="P76"/>
      <text:p text:style-name="P77">JOSÉ DA COSTA MARQUES <text:s text:c="33"/>________________________________</text:p>
      <text:p text:style-name="P78">Coordenador da CAF CAU/MT</text:p>
      <text:p text:style-name="P79"/>
      <text:p text:style-name="P80">HENDYEL CASTRO REIS <text:s text:c="36"/>___________justificado_________</text:p>
      <text:p text:style-name="P81"><text:span text:style-name="T82">Coordenadora da CEF CAU/M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1-25T17:15:00Z</meta:creation-date>
    <dc:date>2019-07-01T21:51:00Z</dc:date>
    <meta:print-date>2019-07-01T21:49:00Z</meta:print-date>
    <meta:template xlink:href="Normal" xlink:type="simple"/>
    <meta:editing-cycles>17</meta:editing-cycles>
    <meta:editing-duration>PT2220S</meta:editing-duration>
    <meta:document-statistic meta:page-count="1" meta:paragraph-count="3" meta:word-count="309" meta:character-count="1977" meta:row-count="13" meta:non-whitespace-character-count="1671"/>
  </office:meta>
</office:document-meta>
</file>