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Padrão" style:list-style-name="LFO1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72" style:parent-style-name="Fonteparág.padrão" style:family="text">
      <style:text-properties style:font-name-complex="Times New Roman" fo:font-size="11pt" style:font-size-asian="11pt" style:font-size-complex="11pt"/>
    </style:style>
    <style:style style:name="P73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ESCRITÓRIO DESCENTRALIZADO</text:p>
          </table:table-cell>
        </table:table-row>
      </table:table>
      <text:p text:style-name="P25">DELIBERAÇÃO Nº 15/2019 – (CD-CAU/MT)</text:p>
      <text:p text:style-name="P26"><text:span text:style-name="T27">O CONSELHO DIRETOR – (CD-CAU/MT),</text:span><text:span text:style-name="T28"><text:s/>reunido ordinariamente em Cuiabá-MT<text:s/></text:span><text:span text:style-name="T29">na sede do CAU/MT, no dia<text:s/></text:span><text:span text:style-name="T30">04 de junho de 2019</text:span><text:span text:style-name="T31">, no uso das competências que lhe conferem o art. 155 do Regimento Interno do CAU/MT, após análise do assunto em epígrafe, e</text:span></text:p>
      <text:p text:style-name="P32"/>
      <text:p text:style-name="P33">Considerando a Resolução 116, de 1º de abril de 2016 do CAU/BR;</text:p>
      <text:p text:style-name="P34"/>
      <text:p text:style-name="P35">Considerando a<text:s/>Criação do Escritório Descentralizado conforme deliberação 155/2019 CAF CAU/MT;</text:p>
      <text:p text:style-name="P36"/>
      <text:p text:style-name="P37">Considerando a Estruturação do Escritório Descentralizado conforme deliberação 158/2019 CAF CAU/MT;</text:p>
      <text:p text:style-name="P38"/>
      <text:p text:style-name="P39"><text:span text:style-name="T40">Considerando o art. 5º da Resolução 116,<text:s/></text:span><text:span text:style-name="T41">“A criação de escritórios descent</text:span><text:span text:style-name="T42">ralizados e a implantação de atividades de representação serão objeto de ato normativo específico do Plenário do CAU/UF, que dependerá da existência de planejamento estratégico prévio, de determinação de jurisdição e de previsão orçamentária específica”</text:span><text:span text:style-name="T43">;</text:span></text:p>
      <text:p text:style-name="P44"/>
      <text:p text:style-name="P45"><text:span text:style-name="T46">Considerando as Competências do CAU/MT no art. 3º, inciso XXXIV do Regimento Interno,<text:s/></text:span><text:span text:style-name="T47">“Criar representações e escritórios descentralizados no território de sua jurisdição, na forma do Regimento Geral do CAU e demais atos normativos do CAU/BR”;</text:span></text:p>
      <text:p text:style-name="P48"/>
      <text:p text:style-name="P49"><text:span text:style-name="T50">Considerand</text:span><text:span text:style-name="T51">o as Competências da Plenária do CAU/MT no art. 29, inciso XX do Regimento Interno,<text:s/></text:span><text:span text:style-name="T52">“apreciar deliberar sobre a instituição de Escritórios Descentralizados, na área de sua jurisdição, observando os limites de dotação orçamentária do CAU/MT e os atos normat</text:span><text:span text:style-name="T53">ivos do CAU/BR”</text:span><text:span text:style-name="T54">;</text:span></text:p>
      <text:p text:style-name="P55"/>
      <text:p text:style-name="P56"><text:span text:style-name="T57">Considerando o art. 12 e art. 13 da Resolução 116 de 2016,<text:s/></text:span><text:span text:style-name="T58">“As atividades de fiscalização e de administração dos escritórios descentralizados deverão ser exercidas por empregados públicos efetivos do CAU/UF, designados pelo Presidente do<text:s/></text:span><text:span text:style-name="T59">CAU/UF”</text:span><text:span text:style-name="T60"><text:s/>e<text:s/></text:span><text:span text:style-name="T61">“Serão lotados na estrutura funcional de cada escritório descentralizado pelo menos três empregados públicos efetivos do CAU/UF, sendo um agente fiscal, um assistente administrativo e um atendente”</text:span><text:span text:style-name="T62">;</text:span></text:p>
      <text:p text:style-name="P63"/>
      <text:p text:style-name="P64"><text:span text:style-name="T65">Considerando a Deliberação Plenária DPOMT n. 0</text:span><text:span text:style-name="T66">0478/2019</text:span><text:span text:style-name="T67">;</text:span></text:p>
      <text:p text:style-name="P68"/>
      <text:p text:style-name="P69">DELIBEROU:</text:p>
      <text:p text:style-name="P70"/>
      <text:list text:style-name="LFO1" text:continue-numbering="true">
        <text:list-item>
          <text:p text:style-name="P71"><text:span text:style-name="T72">Acatar o funcionamento do escritório descentralizado em agosto de 2019;</text:span></text:p>
        </text:list-item>
      </text:list>
      <text:p text:style-name="P73"/>
      <text:p text:style-name="P74"><text:s text:c="4"/>2.Encaminhar a referida proposta para publicação no site do CAU/MT.</text:p>
      <text:p text:style-name="P75"/>
      <text:p text:style-name="P76"><text:span text:style-name="T77">Com<text:s/></text:span><text:span text:style-name="T78">04 votos favoráveis<text:s/></text:span><text:span text:style-name="T79">dos membros do Conselho Diretor, André Nör, Vanessa, Bressan<text:s/></text:span><text:span text:style-name="T80">Koehler, João Antônio Silva Neto e Hendyel Castro Reis;<text:s/></text:span><text:span text:style-name="T81">00 votos contrários</text:span><text:span text:style-name="T82">;<text:s/></text:span><text:span text:style-name="T83">00 abstenções;</text:span><text:span text:style-name="T84"><text:s/>e<text:s/></text:span><text:span text:style-name="T85">01 ausências<text:s/></text:span><text:span text:style-name="T86">do conselheiro Marcel de Barros Saad.</text:span></text:p>
      <text:p text:style-name="P87"/>
      <text:p text:style-name="P88"/>
      <text:p text:style-name="P89"/>
      <text:p text:style-name="P90"/>
      <text:soft-page-break/>
      <text:p text:style-name="P91">DELIBERAÇÃO Nº 15/2019 – (CD-CAU/MT)</text:p>
      <text:p text:style-name="P92"/>
      <text:p text:style-name="P93"><text:span text:style-name="T94">ANDRÉ NÖR <text:s text:c="54"/></text:span><text:span text:style-name="T95">___________________________________</text:span></text:p>
      <text:p text:style-name="P96">Presidente<text:s/></text:p>
      <text:p text:style-name="P97"/>
      <text:p text:style-name="P98">JOÃO ANTÔNIO SILVA NETO <text:s text:c="25"/>______________________ ___________</text:p>
      <text:p text:style-name="P99">1º Vice-Presidente e Coord. CEP CAU/MT</text:p>
      <text:p text:style-name="P100"/>
      <text:p text:style-name="P101">VANESSA BRESSAN KOEHLER <text:s text:c="23"/>__________________________________</text:p>
      <text:p text:style-name="P102">2º Vice-Presidente</text:p>
      <text:p text:style-name="P103"/>
      <text:p text:style-name="P104">MARCEL DE BARROS SAAD <text:s text:c="28"/>_____________AUSENTE____________</text:p>
      <text:p text:style-name="P105">Coordenador da CED CAU/MT</text:p>
      <text:p text:style-name="P106"/>
      <text:p text:style-name="P107">HENDYEL CASTRO REIS <text:s text:c="36"/>___________________________________</text:p>
      <text:p text:style-name="P108"><text:span text:style-name="T109">Coordenadora da CEF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04T20:44:00Z</meta:creation-date>
    <dc:date>2019-07-12T18:25:00Z</dc:date>
    <meta:print-date>2019-07-01T21:57:00Z</meta:print-date>
    <meta:template xlink:href="Normal" xlink:type="simple"/>
    <meta:editing-cycles>7</meta:editing-cycles>
    <meta:editing-duration>PT1860S</meta:editing-duration>
    <meta:document-statistic meta:page-count="2" meta:paragraph-count="5" meta:word-count="465" meta:character-count="2976" meta:row-count="20" meta:non-whitespace-character-count="2516"/>
  </office:meta>
</office:document-meta>
</file>