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Arial" style:font-name-complex="Arial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style:font-weight-complex="bold" fo:font-variant="small-caps" style:letter-kerning="true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font-weight-complex="bold" fo:font-variant="small-caps" style:letter-kerning="true" fo:font-size="11pt" style:font-size-asian="11pt" style:font-size-complex="11pt"/>
    </style:style>
    <style:style style:name="P1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9" style:family="table-column">
      <style:table-column-properties style:column-width="1.2916in"/>
    </style:style>
    <style:style style:name="TableColumn20" style:family="table-column">
      <style:table-column-properties style:column-width="2.243in"/>
    </style:style>
    <style:style style:name="TableColumn21" style:family="table-column">
      <style:table-column-properties style:column-width="1.0055in"/>
    </style:style>
    <style:style style:name="TableColumn22" style:family="table-column">
      <style:table-column-properties style:column-width="1.8583in"/>
    </style:style>
    <style:style style:name="Table18" style:family="table">
      <style:table-properties style:width="6.3986in" fo:margin-left="0.0951in" table:align="left"/>
    </style:style>
    <style:style style:name="TableRow23" style:family="table-row">
      <style:table-row-properties style:min-row-height="0.193in"/>
    </style:style>
    <style:style style:name="TableCell2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4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3.2486in" style:use-optimal-column-width="false"/>
    </style:style>
    <style:style style:name="TableColumn44" style:family="table-column">
      <style:table-column-properties style:column-width="1.7916in" style:use-optimal-column-width="false"/>
    </style:style>
    <style:style style:name="Table41" style:family="table">
      <style:table-properties style:width="6.4187in" fo:margin-left="0.075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complex="Arial" fo:color="#050505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Arial" style:font-name-complex="Arial" fo:color="#050505" fo:font-size="11pt" style:font-size-asian="11pt" style:font-size-complex="11pt" fo:background-color="#FFFFFF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style:font-weight-complex="bold" fo:color="#050505" fo:font-size="11pt" style:font-size-asian="11pt" style:font-size-complex="11pt"/>
    </style:style>
    <style:style style:name="TableRow61" style:family="table-row">
      <style:table-row-properties style:row-height="0.3916in" style:use-optimal-row-height="false"/>
    </style:style>
    <style:style style:name="P62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pt" style:country-asian="BR"/>
    </style:style>
    <style:style style:name="TableRow67" style:family="table-row">
      <style:table-row-properties style:row-height="0.1972in" style:use-optimal-row-height="false"/>
    </style:style>
    <style:style style:name="P68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Arial" style:font-name-complex="Arial" fo:color="#050505" fo:font-size="11pt" style:font-size-asian="11pt" style:font-size-complex="11pt" fo:background-color="#FFFFFF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pt" style:country-asian="BR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1" style:family="table-column">
      <style:table-column-properties style:column-width="1.552in" style:use-optimal-column-width="false"/>
    </style:style>
    <style:style style:name="TableColumn82" style:family="table-column">
      <style:table-column-properties style:column-width="4.7263in" style:use-optimal-column-width="false"/>
    </style:style>
    <style:style style:name="Table80" style:family="table">
      <style:table-properties style:width="6.2784in" fo:margin-left="0.0986in" table:align="lef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95" style:family="table">
      <style:table-properties style:width="6.302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059in"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4.7263in" style:use-optimal-column-width="false"/>
    </style:style>
    <style:style style:name="Table107" style:family="table">
      <style:table-properties style:width="6.302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059in"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 fo:background-color="#D9D9D9"/>
    </style:style>
    <style:style style:name="T125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4.7263in" style:use-optimal-column-width="false"/>
    </style:style>
    <style:style style:name="Table126" style:family="table">
      <style:table-properties style:width="6.302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6215in"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53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1.5756in" style:use-optimal-column-width="false"/>
    </style:style>
    <style:style style:name="TableColumn159" style:family="table-column">
      <style:table-column-properties style:column-width="4.7263in" style:use-optimal-column-width="false"/>
    </style:style>
    <style:style style:name="Table157" style:family="table">
      <style:table-properties style:width="6.302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9" style:parent-style-name="Padrão" style:family="paragraph">
      <style:paragraph-properties fo:text-align="justify" fo:margin-left="0.5in">
        <style:tab-stops>
          <style:tab-stop style:type="left" style:position="-7.5076in"/>
        </style:tab-stops>
      </style:paragraph-properties>
    </style:style>
    <style:style style:name="T18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1.5756in" style:use-optimal-column-width="false"/>
    </style:style>
    <style:style style:name="TableColumn185" style:family="table-column">
      <style:table-column-properties style:column-width="4.7263in" style:use-optimal-column-width="false"/>
    </style:style>
    <style:style style:name="Table183" style:family="table">
      <style:table-properties style:width="6.302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Padrão" style:list-style-name="LFO2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9" style:parent-style-name="Padrão" style:list-style-name="LFO2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5" style:family="table-column">
      <style:table-column-properties style:column-width="1.5756in" style:use-optimal-column-width="false"/>
    </style:style>
    <style:style style:name="TableColumn216" style:family="table-column">
      <style:table-column-properties style:column-width="4.7263in" style:use-optimal-column-width="false"/>
    </style:style>
    <style:style style:name="Table214" style:family="table">
      <style:table-properties style:width="6.30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2" style:parent-style-name="Padrão" style:list-style-name="LFO3" style:family="paragraph">
      <style:paragraph-properties fo:text-align="justify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5" style:parent-style-name="Padrão" style:list-style-name="LFO3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0" style:family="table-column">
      <style:table-column-properties style:column-width="1.5756in" style:use-optimal-column-width="false"/>
    </style:style>
    <style:style style:name="TableColumn251" style:family="table-column">
      <style:table-column-properties style:column-width="4.7263in" style:use-optimal-column-width="false"/>
    </style:style>
    <style:style style:name="Table249" style:family="table">
      <style:table-properties style:width="6.302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77" style:parent-style-name="Padrão" style:list-style-name="LFO4" style:family="paragraph">
      <style:paragraph-properties fo:text-align="justify"/>
    </style:style>
    <style:style style:name="T278" style:parent-style-name="Fonteparág.padrão" style:family="text">
      <style:text-properties style:font-name-complex="Times New Roman" fo:font-size="11pt" style:font-size-asian="11pt" style:font-size-complex="11pt"/>
    </style:style>
    <style:style style:name="T279" style:parent-style-name="Fonteparág.padrão" style:family="text">
      <style:text-properties style:font-name-complex="Times New Roman" fo:font-size="11pt" style:font-size-asian="11pt" style:font-size-complex="11pt"/>
    </style:style>
    <style:style style:name="P280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1" style:parent-style-name="Normal" style:list-style-name="LFO4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82" style:parent-style-name="Padrão" style:family="paragraph">
      <style:paragraph-properties fo:text-align="justify" fo:margin-left="0.1965in">
        <style:tab-stops>
          <style:tab-stop style:type="left" style:position="-7.7041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1.5756in" style:use-optimal-column-width="false"/>
    </style:style>
    <style:style style:name="TableColumn287" style:family="table-column">
      <style:table-column-properties style:column-width="4.7263in" style:use-optimal-column-width="false"/>
    </style:style>
    <style:style style:name="Table285" style:family="table">
      <style:table-properties style:width="6.302in" fo:margin-left="0.075in" table:align="lef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059in"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1.5756in" style:use-optimal-column-width="false"/>
    </style:style>
    <style:style style:name="TableColumn299" style:family="table-column">
      <style:table-column-properties style:column-width="4.7263in" style:use-optimal-column-width="false"/>
    </style:style>
    <style:style style:name="Table297" style:family="table">
      <style:table-properties style:width="6.302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end" fo:margin-top="0.0833in"/>
    </style:style>
    <style:style style:name="T312" style:parent-style-name="Fonteparág.padrão" style:family="text">
      <style:text-properties style:font-name="Arial" style:font-name-complex="Arial" style:font-weight-complex="bold" fo:font-variant="small-caps" style:letter-kerning="true" fo:font-size="11pt" style:font-size-asian="11pt" style:font-size-complex="11pt"/>
    </style:style>
    <style:style style:name="P313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margin-top="0.0833in"/>
    </style:style>
    <style:style style:name="T3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D9D9D9"/>
    </style:style>
    <style:style style:name="P330" style:parent-style-name="Normal" style:family="paragraph">
      <style:paragraph-properties fo:margin-top="0.0833in">
        <style:tab-stops>
          <style:tab-stop style:type="left" style:position="4.5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<text:s/></text:span><text:span text:style-name="T15">2</text:span><text:span text:style-name="T16">ª REUNIÃO ORDINÁRIA DO CONSELHO DIRETOR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<text:span text:style-name="T28">04 de junho de 2019<text:s/></text:span></text:p>
          </table:table-cell>
          <table:table-cell table:style-name="TableCell29">
            <text:p text:style-name="P30">HORÁRIO</text:p>
          </table:table-cell>
          <table:table-cell table:style-name="TableCell31">
            <text:p text:style-name="P32"><text:span text:style-name="T33">16h às</text:span></text:p>
          </table:table-cell>
        </table:table-row>
        <table:table-row table:style-name="TableRow34">
          <table:table-cell table:style-name="TableCell35">
            <text:p text:style-name="P36">LOCAL</text:p>
          </table:table-cell>
          <table:table-cell table:style-name="TableCell37" table:number-columns-spanned="3">
            <text:p text:style-name="P38"><text:span text:style-name="T39">Cuiabá – MT</text:span>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<text:span text:style-name="T48">participantes</text:span></text:p>
          </table:table-cell>
          <table:table-cell table:style-name="TableCell49">
            <text:p text:style-name="P50">André Nör<text:s/></text:p>
          </table:table-cell>
          <table:table-cell table:style-name="TableCell51">
            <text:p text:style-name="P52">Presidente do CAU/MT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Normal"><text:span text:style-name="T56">Vanessa Bressan<text:s/></text:span><text:span text:style-name="T57">Koehler</text:span></text:p>
          </table:table-cell>
          <table:table-cell table:style-name="TableCell58">
            <text:p text:style-name="P59"><text:span text:style-name="T60">2ª Vice-presidente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João Antônio Silva Neto <text:s/></text:span></text:p>
          </table:table-cell>
          <table:table-cell table:style-name="TableCell65">
            <text:p text:style-name="P66">1º Vice- Presidente e <text:s/>Coordenador da CEP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Hendyel Castro Reis</text:span></text:p>
          </table:table-cell>
          <table:table-cell table:style-name="TableCell71">
            <text:p text:style-name="P72">Coordenadora da CEF</text:p>
          </table:table-cell>
        </table:table-row>
        <table:table-row table:style-name="TableRow73">
          <table:table-cell table:style-name="TableCell74">
            <text:p text:style-name="P75">Assessoria</text:p>
          </table:table-cell>
          <table:table-cell table:style-name="TableCell76" table:number-columns-spanned="2">
            <text:p text:style-name="P77">Thatielle Badini Carvalho dos Santos<text:s/></text:p>
          </table:table-cell>
          <table:covered-table-cell/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VERIFICAÇÃO DE QUÓRUM</text:p>
          </table:table-cell>
          <table:covered-table-cell/>
        </table:table-row>
        <table:table-row table:style-name="TableRow86">
          <table:table-cell table:style-name="TableCell87">
            <text:p text:style-name="P88">Presidente</text:p>
          </table:table-cell>
          <table:table-cell table:style-name="TableCell89">
            <text:p text:style-name="P90"><text:span text:style-name="T91">Presidente fez a verificação<text:s/></text:span><text:span text:style-name="T92">do quórum e relata que estão presente os conselheiros<text:s/></text:span><text:span text:style-name="T93">João Antônio Silva Neto, Vanessa Bressan Koehler e <text:s/>Hendyel Castro Reis.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VERIFICAÇÃO DE PAUTA<text:s/></text:p>
          </table:table-cell>
          <table:covered-table-cell/>
        </table:table-row>
        <table:table-row table:style-name="TableRow101">
          <table:table-cell table:style-name="TableCell102">
            <text:p text:style-name="P103">Presidente</text:p>
          </table:table-cell>
          <table:table-cell table:style-name="TableCell104">
            <text:p text:style-name="P105">Presidente faz a leitura e verificação da Pauta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COMUNICAÇÕES</text:p>
          </table:table-cell>
          <table:covered-table-cell/>
        </table:table-row>
        <table:table-row table:style-name="TableRow113">
          <table:table-cell table:style-name="TableCell114">
            <text:p text:style-name="P115">Responsável</text:p>
          </table:table-cell>
          <table:table-cell table:style-name="TableCell116">
            <text:p text:style-name="P117">Presidente André<text:s/>Nör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p text:style-name="P122">Não houveram comunicações.</text:p>
          </table:table-cell>
        </table:table-row>
      </table:table>
      <text:p text:style-name="P123"/>
      <text:p text:style-name="P124"><text:span text:style-name="T125">ORDEM DO DIA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Escritório Descentralizado em Sinop</text:p>
          </table:table-cell>
        </table:table-row>
        <table:table-row table:style-name="TableRow134">
          <table:table-cell table:style-name="TableCell135">
            <text:p text:style-name="P136">Fonte</text:p>
          </table:table-cell>
          <table:table-cell table:style-name="TableCell137">
            <text:p text:style-name="P138">CAU/MT</text:p>
          </table:table-cell>
        </table:table-row>
        <table:table-row table:style-name="TableRow139">
          <table:table-cell table:style-name="TableCell140">
            <text:p text:style-name="P141">Relator<text:s/></text:p>
          </table:table-cell>
          <table:table-cell table:style-name="TableCell142">
            <text:p text:style-name="P143">Presidente do CAU/MT</text:p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>
            <text:p text:style-name="P148"><text:span text:style-name="T149">O Conselho Diretor-CAU/MT emitiu a<text:s/></text:span><text:span text:style-name="T150">Deliberação nº 15/2019-CD-CAU/MT</text:span><text:span text:style-name="T151">, na qual<text:s/></text:span><text:span text:style-name="T152">deliberou:</text:span></text:p>
            <text:list text:style-name="LFO1" text:continue-numbering="true">
              <text:list-item>
                <text:p text:style-name="P153">Acatar o<text:s/>funcionamento do escritório descentralizado em agosto de 2019;</text:p>
              </text:list-item>
              <text:list-item>
                <text:p text:style-name="P154"><text:span text:style-name="T155">Encaminhar a referida proposta para publicação no site do CAU/MT.</text:span></text:p>
              </text:list-item>
            </text:list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Tomada de Preço n. 01/2019: Contratação de agência de propaganda para prestação de serviços de publicidade</text:p>
          </table:table-cell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>
            <text:p text:style-name="P169">CAU/MT</text:p>
          </table:table-cell>
        </table:table-row>
        <table:table-row table:style-name="TableRow170">
          <table:table-cell table:style-name="TableCell171">
            <text:p text:style-name="P172">Relator<text:s/></text:p>
          </table:table-cell>
          <table:table-cell table:style-name="TableCell173">
            <text:p text:style-name="P174">Presidente do CAU/MT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Foi discutido e apresentado os resultados parciais da Tomada de Preço n. 01/2019, referente a contratação de agência de propaganda para prestação de serviços de publicidade.</text:span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3</text:p>
          </table:table-cell>
          <table:table-cell table:style-name="TableCell189">
            <text:p text:style-name="P190">Fiscalização<text:s/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Presidente<text:s/>do CAU/MT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Presidente do CAU/MT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list text:style-name="LFO2" text:continue-numbering="true">
              <text:list-item>
                <text:p text:style-name="P205"><text:span text:style-name="T206">Foi apresentado avaliação sobre a fiscalização<text:s/></text:span><text:span text:style-name="T207">in loco</text:span><text:span text:style-name="T208"><text:s/>no interior do Estado, visto que, não está ocorrendo. A Presidência relata os fatos e apresenta as justificativas.</text:span></text:p>
              </text:list-item>
              <text:list-item>
                <text:p text:style-name="P209"><text:span text:style-name="T210">O Conselho Diretor solicita<text:s/></text:span><text:span text:style-name="T211">que conste em súmula, que o CAU/MT realizará dialogo com urgência e vai propor inciativas junto ao Ministério Público Federal, Delegacia Federal e Prefeituras Municipais no combate ao exercício ilegal da profissão, com objetivo de realizar ações efetivas p</text:span><text:span text:style-name="T212">ara coibir a ilegalidade.</text:span></text:p>
              </text:list-item>
            </text:list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O Dia do Arquiteto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<text:span text:style-name="T227">Conselho Diretor do CAU/MT</text:span></text:p>
          </table:table-cell>
        </table:table-row>
        <table:table-row table:style-name="TableRow228">
          <table:table-cell table:style-name="TableCell229">
            <text:p text:style-name="P230">Relator<text:s/></text:p>
          </table:table-cell>
          <table:table-cell table:style-name="TableCell231">
            <text:p text:style-name="P232">Presidente do CAU/MT</text:p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<text:span text:style-name="T238">A Conselho Diretor-CAU/MT emitiu a<text:s/></text:span><text:span text:style-name="T239">Deliberação nº 16/2019-CD-CAU/MT</text:span><text:span text:style-name="T240">, na qual<text:s/></text:span><text:span text:style-name="T241">deliberou:</text:span></text:p>
            <text:list text:style-name="LFO3" text:continue-numbering="true">
              <text:list-item>
                <text:p text:style-name="P242"><text:span text:style-name="T243">Designar a Presidência do CAU/MT para<text:s/></text:span><text:span text:style-name="T244">realizar do Dia do Arquiteto e Urbanista, em dezembro de 2019;</text:span></text:p>
              </text:list-item>
              <text:list-item>
                <text:p text:style-name="P245"><text:span text:style-name="T246">Encaminhar a referida proposta para apreciação do Plenário do CAU/MT.</text:span></text:p>
              </text:list-item>
            </text:list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Projeto “O CAU que queremos”</text:p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<text:span text:style-name="T262">Conselho Diretor do CAU/MT</text:span></text:p>
          </table:table-cell>
        </table:table-row>
        <table:table-row table:style-name="TableRow263">
          <table:table-cell table:style-name="TableCell264">
            <text:p text:style-name="P265">Relator<text:s/></text:p>
          </table:table-cell>
          <table:table-cell table:style-name="TableCell266">
            <text:p text:style-name="P267">Presidente do CAU/MT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<text:span text:style-name="T273">A Conselho Diretor-CAU/MT emitiu a<text:s/></text:span><text:span text:style-name="T274">Deliberação nº 17/2019-CD-CAU/MT</text:span><text:span text:style-name="T275">, na qual<text:s/></text:span><text:span text:style-name="T276">deliberou:</text:span></text:p>
            <text:list text:style-name="LFO4" text:continue-numbering="true">
              <text:list-item>
                <text:p text:style-name="P277"><text:span text:style-name="T278">Propor o projeto “O CAU QUE QUEREMOS”, presidindo reuniões mensais com os arquitetos e urbanistas, devidamente realizado pela Presidência do CAU/MT<text:s/></text:span><text:span text:style-name="T279">e Vice-presidentes, no período de 1 (um) ano, sendo em 2019 no município de Cuiabá e no 1º semestre de 2020 no interior do estado.</text:span></text:p>
              </text:list-item>
            </text:list>
            <text:p text:style-name="P280"><text:s/></text:p>
            <text:list text:style-name="LFO4" text:continue-numbering="true">
              <text:list-item>
                <text:p text:style-name="P281">Encaminhar a referida proposta para apreciação do Plenário do CAU/MT.</text:p>
              </text:list-item>
            </text:list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JUSTIFICATIVA</text:p>
          </table:table-cell>
          <table:covered-table-cell/>
        </table:table-row>
        <table:table-row table:style-name="TableRow291">
          <table:table-cell table:style-name="TableCell292">
            <text:p text:style-name="P293">Marcel de Barros Saad</text:p>
          </table:table-cell>
          <table:table-cell table:style-name="TableCell294">
            <text:p text:style-name="P295">O<text:s/>coordenador da CED esteve presente, contudo se ausentou, em razão do problema de saúde da sua mãe.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ncerramento<text:s/></text:p>
          </table:table-cell>
          <table:table-cell table:style-name="TableCell303">
            <text:p text:style-name="P304"><text:span text:style-name="T305">O Presidente presidiu a 2ª Reunião Ordinária do Conselho Diretor de 2019 e declara encerrado a referida reunião, às<text:s/></text:span><text:span text:style-name="T306">1</text:span><text:span text:style-name="T307">8h:33min</text:span><text:span text:style-name="T308">.</text:span></text:p>
          </table:table-cell>
        </table:table-row>
      </table:table>
      <text:p text:style-name="P309"/>
      <text:p text:style-name="P310"><text:s text:c="9"/></text:p>
      <text:soft-page-break/>
      <text:p text:style-name="P311"><text:span text:style-name="T312">SÚMULA DA 2ª REUNIÃO ORDINÁRIA DO CONSELHO DIRETOR</text:span></text:p>
      <text:p text:style-name="P313"/>
      <text:p text:style-name="P314"/>
      <text:p text:style-name="P315"/>
      <text:p text:style-name="P316"><text:s text:c="10"/>ANDRÉ NOR <text:s text:c="55"/>VANESSA BRESSAN KOEHLER<text:s/></text:p>
      <text:p text:style-name="P317">PRESIDENTE DO CAU/MT<text:tab/><text:tab/><text:tab/><text:s text:c="15"/>2ª VICE-PRESIDENTE DO CAU/MT</text:p>
      <text:p text:style-name="P318"/>
      <text:p text:style-name="P319"><text:tab/><text:tab/><text:tab/></text:p>
      <text:p text:style-name="P320"><text:span text:style-name="T321"><text:s text:c="11"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s text:c="37"/></text:span><text:span text:style-name="T329">AUSENTE</text:span></text:p>
      <text:p text:style-name="P330"><text:s text:c="2"/>JOÃO ANTÔNIO SILVA NETO <text:s text:c="35"/>MARCEL DE<text:s/>BARROS SAAD<text:s/></text:p>
      <text:p text:style-name="P331"><text:s text:c="4"/>COORDENADOR DA CEP <text:s text:c="37"/>COORDENADOR DA CED E CAF</text:p>
      <text:p text:style-name="P332"/>
      <text:p text:style-name="P333"/>
      <text:p text:style-name="P334"/>
      <text:p text:style-name="P335"><text:s text:c="2"/>HEYNDEL CASTRO REIS <text:s text:c="26"/>THATIELLE B. CARVALHO DOS SANTOS <text:s text:c="6"/>COORDENADORA DA<text:s/>CEF <text:s text:c="20"/>ASSESSORA DA PRESIDÊNCIA E COMISSÕES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style style:name="WW_CharLFO3LVL1" style:family="text">
      <style:text-properties style:font-name-complex="Times New Roman" fo:font-size="11pt" style:font-size-asian="11pt"/>
    </style:style>
    <style:style style:name="WW_CharLFO4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2ª REUNIÃO ORDINÁRIA DO CONSELHO DIRETOR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6-04T20:10:00Z</meta:creation-date>
    <dc:date>2019-06-04T22:34:00Z</dc:date>
    <meta:print-date>2019-06-04T22:34:00Z</meta:print-date>
    <meta:template xlink:href="Normal" xlink:type="simple"/>
    <meta:editing-cycles>10</meta:editing-cycles>
    <meta:editing-duration>PT7620S</meta:editing-duration>
    <meta:document-statistic meta:page-count="3" meta:paragraph-count="7" meta:word-count="599" meta:character-count="3827" meta:row-count="26" meta:non-whitespace-character-count="3235"/>
  </office:meta>
</office:document-meta>
</file>