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name-asian="Times New Roman" fo:font-weight="bold" style:font-weight-asian="bold" style:font-weight-complex="bold" fo:font-variant="small-caps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4" style:family="table-column">
      <style:table-column-properties style:column-width="1.3131in"/>
    </style:style>
    <style:style style:name="TableColumn15" style:family="table-column">
      <style:table-column-properties style:column-width="2.2833in"/>
    </style:style>
    <style:style style:name="TableColumn16" style:family="table-column">
      <style:table-column-properties style:column-width="1.0236in"/>
    </style:style>
    <style:style style:name="TableColumn17" style:family="table-column">
      <style:table-column-properties style:column-width="1.7125in"/>
    </style:style>
    <style:style style:name="Table13" style:family="table">
      <style:table-properties style:width="6.3326in" fo:margin-left="0.0951in" table:align="left"/>
    </style:style>
    <style:style style:name="TableRow18" style:family="table-row">
      <style:table-row-properties style:min-row-height="0.2159in"/>
    </style:style>
    <style:style style:name="TableCell19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0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21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</style:style>
    <style:style style:name="T23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2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31" style:family="table-row">
      <style:table-row-properties style:min-row-height="0.2159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P37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39" style:family="table-column">
      <style:table-column-properties style:column-width="1.3583in" style:use-optimal-column-width="false"/>
    </style:style>
    <style:style style:name="TableColumn40" style:family="table-column">
      <style:table-column-properties style:column-width="3.2486in" style:use-optimal-column-width="false"/>
    </style:style>
    <style:style style:name="TableColumn41" style:family="table-column">
      <style:table-column-properties style:column-width="1.7916in" style:use-optimal-column-width="false"/>
    </style:style>
    <style:style style:name="Table38" style:family="table">
      <style:table-properties style:width="6.3986in" fo:margin-left="0.0951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63" style:family="table-row">
      <style:table-row-properties style:row-height="0.1972in" style:use-optimal-row-height="false"/>
    </style:style>
    <style:style style:name="P64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69" style:family="table-row">
      <style:table-row-properties style:row-height="0.1972in" style:use-optimal-row-height="false"/>
    </style:style>
    <style:style style:name="P70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75" style:family="table-row">
      <style:table-row-properties style:row-height="0.4256in" style:use-optimal-row-height="false"/>
    </style:style>
    <style:style style:name="TableCell7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min-row-height="0.1298in" style:use-optimal-row-height="false"/>
    </style:style>
    <style:style style:name="TableCell81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style:snap-to-layout-grid="false" fo:text-align="center" fo:margin-top="0.0138in" fo:margin-bottom="0.0138in" style:line-height-at-least="0.0694in" fo:background-color="#E6E6E6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P8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87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88" style:parent-style-name="Fonteparág.padrão" style:family="text">
      <style:text-properties style:font-name="Arial" style:font-name-complex="Arial" style:font-weight-complex="bold" fo:font-style="italic" style:font-style-asian="italic" style:font-style-complex="italic" style:language-asian="pt" style:country-asian="BR"/>
    </style:style>
    <style:style style:name="T89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90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92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93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94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97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98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99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P100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02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03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04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P105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07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08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09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10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11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P112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14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15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16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P117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20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21" style:parent-style-name="Fonteparág.padrão" style:family="text">
      <style:text-properties style:font-name="Arial" style:font-name-complex="Arial" style:language-asian="pt" style:country-asian="BR"/>
    </style:style>
    <style:style style:name="P12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24" style:family="table-column">
      <style:table-column-properties style:column-width="6.3986in" style:use-optimal-column-width="false"/>
    </style:style>
    <style:style style:name="Table123" style:family="table">
      <style:table-properties style:width="6.3986in" fo:margin-left="0.0979in" table:align="left"/>
    </style:style>
    <style:style style:name="TableRow125" style:family="table-row">
      <style:table-row-properties style:min-row-height="0.2208in" style:use-optimal-row-height="fals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ítulo1" style:family="paragraph">
      <style:paragraph-properties fo:keep-with-next="auto" style:snap-to-layout-grid="false" fo:margin-top="0.0138in" fo:margin-bottom="0.0138in" fo:margin-right="0.0979in" fo:background-color="#E6E6E6">
        <style:tab-stops>
          <style:tab-stop style:type="left" style:position="0in"/>
        </style:tab-stops>
      </style:paragraph-properties>
      <style:text-properties style:font-size-complex="11pt"/>
    </style:style>
    <style:style style:name="P128" style:parent-style-name="Normal" style:family="paragraph">
      <style:paragraph-properties fo:text-align="justify" fo:line-height="15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30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1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32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3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4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5" style:parent-style-name="Padrão" style:family="paragraph">
      <style:paragraph-properties fo:text-align="justify" fo:line-height="150%" fo:margin-left="0.0986in">
        <style:tab-stops/>
      </style:paragraph-properties>
      <style:text-properties style:font-name="Arial" style:font-name-complex="Arial"/>
    </style:style>
    <style:style style:name="P136" style:parent-style-name="Padrão" style:family="paragraph">
      <style:paragraph-properties fo:text-align="justify" fo:line-height="150%" fo:margin-left="0.0986in">
        <style:tab-stops/>
      </style:paragraph-properties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font-weight="bold" style:font-weight-asian="bold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style:font-name-complex="Arial"/>
    </style:style>
    <style:style style:name="P142" style:parent-style-name="Padrão" style:family="paragraph">
      <style:paragraph-properties fo:text-align="justify" fo:line-height="150%" fo:margin-left="0.0986in">
        <style:tab-stops/>
      </style:paragraph-properties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 fo:font-weight="bold" style:font-weight-asian="bold"/>
    </style:style>
    <style:style style:name="T145" style:parent-style-name="Fonteparág.padrão" style:family="text">
      <style:text-properties style:font-name="Arial" style:font-name-complex="Arial"/>
    </style:style>
    <style:style style:name="P146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47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48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49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50" style:parent-style-name="ParágrafodaLista" style:family="paragraph">
      <style:paragraph-properties fo:widows="0" fo:orphans="0" fo:text-align="justify" fo:line-height="150%" fo:margin-right="0.0986in">
        <style:tab-stops>
          <style:tab-stop style:type="left" style:position="5.5423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51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52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53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54" style:parent-style-name="Normal" style:family="paragraph">
      <style:paragraph-properties fo:widows="0" fo:orphans="0" style:text-autospace="none" fo:text-align="justify" style:vertical-align="auto" fo:line-height="115%">
        <style:tab-stops>
          <style:tab-stop style:type="left" style:position="2.1979in"/>
        </style:tab-stops>
      </style:paragraph-properties>
      <style:text-properties style:font-name="Arial" style:font-name-asian="Times New Roman" style:font-name-complex="Arial" fo:color="#000000" style:letter-kerning="true" style:language-asian="hi" style:country-asian="IN" style:language-complex="hi" style:country-complex="IN"/>
    </style:style>
    <style:style style:name="P155" style:parent-style-name="Normal" style:family="paragraph">
      <style:paragraph-properties fo:text-align="justify" style:vertical-align="auto" fo:line-height="115%" fo:background-color="#F2F2F2">
        <style:tab-stops>
          <style:tab-stop style:type="left" style:position="0.4916in"/>
          <style:tab-stop style:type="left" style:position="1.75in"/>
          <style:tab-stop style:type="center" style:position="3.3861in"/>
        </style:tab-stops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156" style:parent-style-name="Normal" style:family="paragraph">
      <style:paragraph-properties fo:text-align="justify" style:vertical-align="auto" fo:line-height="150%" fo:margin-left="0.0986in" fo:margin-right="-0.1222in">
        <style:tab-stops>
          <style:tab-stop style:type="left" style:position="0.393in"/>
        </style:tab-stops>
      </style:paragraph-properties>
    </style:style>
    <style:style style:name="T157" style:parent-style-name="Fonteparág.padrão" style:family="text">
      <style:text-properties style:font-name="Arial" style:font-name-asian="SimSun" style:font-name-complex="Arial" style:font-weight-complex="bold" fo:color="#00000A" style:language-asian="pt" style:country-asian="BR" style:language-complex="hi" style:country-complex="IN"/>
    </style:style>
    <style:style style:name="T158" style:parent-style-name="Fonteparág.padrão" style:family="text">
      <style:text-properties style:font-name="Arial" style:font-name-asian="SimSun" style:font-name-complex="Arial" style:font-weight-complex="bold" fo:color="#00000A" style:language-asian="pt" style:country-asian="BR" style:language-complex="hi" style:country-complex="IN"/>
    </style:style>
    <style:style style:name="T159" style:parent-style-name="Fonteparág.padrão" style:family="text">
      <style:text-properties style:font-name="Arial" style:font-name-asian="SimSun" style:font-name-complex="Arial" fo:font-weight="bold" style:font-weight-asian="bold" style:font-weight-complex="bold" fo:color="#00000A" style:language-asian="pt" style:country-asian="BR" style:language-complex="hi" style:country-complex="IN"/>
    </style:style>
    <style:style style:name="T160" style:parent-style-name="Fonteparág.padrão" style:family="text">
      <style:text-properties style:font-name="Arial" style:font-name-asian="SimSun" style:font-name-complex="Arial" fo:font-weight="bold" style:font-weight-asian="bold" style:font-weight-complex="bold" fo:color="#00000A" style:language-asian="pt" style:country-asian="BR" style:language-complex="hi" style:country-complex="IN"/>
    </style:style>
    <style:style style:name="T161" style:parent-style-name="Fonteparág.padrão" style:family="text">
      <style:text-properties style:font-name="Arial" style:font-name-asian="SimSun" style:font-name-complex="Arial" style:font-weight-complex="bold" fo:color="#00000A" style:language-asian="pt" style:country-asian="BR" style:language-complex="hi" style:country-complex="IN"/>
    </style:style>
    <style:style style:name="T162" style:parent-style-name="Fonteparág.padrão" style:family="text">
      <style:text-properties style:font-name="Arial" style:font-name-asian="SimSun" style:font-name-complex="Arial" style:font-weight-complex="bold" fo:color="#00000A" style:language-asian="pt" style:country-asian="BR" style:language-complex="hi" style:country-complex="IN"/>
    </style:style>
    <style:style style:name="T163" style:parent-style-name="Fonteparág.padrão" style:family="text">
      <style:text-properties style:font-name="Arial" style:font-name-asian="SimSun" style:font-name-complex="Arial" style:font-weight-complex="bold" fo:color="#00000A" style:language-asian="pt" style:country-asian="BR" style:language-complex="hi" style:country-complex="IN"/>
    </style:style>
    <style:style style:name="P164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65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complex="Arial"/>
    </style:style>
    <style:style style:name="TableColumn167" style:family="table-column">
      <style:table-column-properties style:column-width="3.1986in"/>
    </style:style>
    <style:style style:name="TableColumn168" style:family="table-column">
      <style:table-column-properties style:column-width="3.1993in"/>
    </style:style>
    <style:style style:name="Table166" style:family="table">
      <style:table-properties style:width="6.3979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81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96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TableCell197" style:family="table-cell">
      <style:table-cell-properties fo:border="0.0069in solid 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21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TableCell222" style:family="table-cell">
      <style:table-cell-properties fo:border="0.0069in solid 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02ª REUNIÃO ORDINÁRIA CED-CAU/MT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A</text:p>
          </table:table-cell>
          <table:table-cell table:style-name="TableCell21">
            <text:p text:style-name="P22"><text:span text:style-name="T23">11 de fevereiro</text:span><text:span text:style-name="T24"><text:s/>de 2019</text:span></text:p>
          </table:table-cell>
          <table:table-cell table:style-name="TableCell25">
            <text:p text:style-name="P26">HORÁRIO</text:p>
          </table:table-cell>
          <table:table-cell table:style-name="TableCell27">
            <text:p text:style-name="P28"><text:span text:style-name="T29">16:10h às 18:00</text:span><text:span text:style-name="T30">h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text:s/>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5">
            <text:p text:style-name="P44"><text:span text:style-name="T45">participantes</text:span></text:p>
          </table:table-cell>
          <table:table-cell table:style-name="TableCell46">
            <text:p text:style-name="Normal"><text:span text:style-name="T47">Marcel de Barros Saad</text:span></text:p>
          </table:table-cell>
          <table:table-cell table:style-name="TableCell48">
            <text:p text:style-name="Normal"><text:span text:style-name="T49">Coordenador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Normal"><text:span text:style-name="T53">João Antônio<text:s/></text:span><text:span text:style-name="T54">Silva Neto</text:span></text:p>
          </table:table-cell>
          <table:table-cell table:style-name="TableCell55">
            <text:p text:style-name="Normal"><text:span text:style-name="T56">Coordenador-adjunto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Isabella Mamprim Balbino</text:p>
          </table:table-cell>
          <table:table-cell table:style-name="TableCell61">
            <text:p text:style-name="P62">Membro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Vanessa Bressan Koehler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ssessoria JURÍDICA</text:p>
          </table:table-cell>
          <table:table-cell table:style-name="TableCell78" table:number-columns-spanned="2">
            <text:p text:style-name="Normal"><text:span text:style-name="T79">Mauro César Pereira<text:s/></text:span>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PAUTA</text:span></text:p>
          </table:table-cell>
          <table:covered-table-cell/>
          <table:covered-table-cell/>
        </table:table-row>
      </table:table>
      <text:p text:style-name="P84"/>
      <text:p text:style-name="P85"><text:span text:style-name="T86">1.</text:span><text:span text:style-name="T87"><text:s/>Verificação de </text:span><text:span text:style-name="T88">quórum</text:span><text:span text:style-name="T89">;</text:span><text:span text:style-name="T90"><text:line-break/></text:span><text:span text:style-name="T91">2.</text:span><text:span text:style-name="T92"><text:s/></text:span><text:span text:style-name="T93">Leitura, discussão e aprovação da súmula 01.2019 (janeiro) – Reunião Ordinária</text:span><text:span text:style-name="T94">;</text:span><text:span text:style-name="T95"><text:line-break/></text:span><text:span text:style-name="T96">3.</text:span><text:span text:style-name="T97"><text:s/></text:span><text:span text:style-name="T98">Comunicações</text:span><text:span text:style-name="T99">.</text:span></text:p>
      <text:p text:style-name="P100"><text:span text:style-name="T101">4.</text:span><text:span text:style-name="T102"><text:s/></text:span><text:span text:style-name="T103">Parecer de processos: 695819/2018; 750204/2018; 758785/2018 – Relatora Conselheira Inês Vieira Serpa</text:span><text:span text:style-name="T104">.</text:span></text:p>
      <text:p text:style-name="P105"><text:span text:style-name="T106">5.</text:span><text:span text:style-name="T107"><text:s/></text:span><text:span text:style-name="T108">Parecer de processos: <text:s/>738234/2018; 738623/2018; 506653/2017</text:span><text:span text:style-name="T109">; 741716/2018; 557138/2017</text:span><text:span text:style-name="T110"><text:s/>– Relator Conselheiro Marcel de Barros Saad</text:span><text:span text:style-name="T111">.</text:span></text:p>
      <text:p text:style-name="P112"><text:span text:style-name="T113">6.</text:span><text:span text:style-name="T114"><text:s/></text:span><text:span text:style-name="T115">Protocolo de arquivamento: 698060/2018</text:span><text:span text:style-name="T116">;</text:span></text:p>
      <text:p text:style-name="P117"><text:span text:style-name="T118">7</text:span><text:span text:style-name="T119">.</text:span><text:span text:style-name="T120"><text:s/>Outros assuntos e palavra livre</text:span><text:span text:style-name="T121">. <text:s/>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h text:style-name="P127" text:outline-level="1">rEGISTRO DAS DISCUSSÕES</text:h>
          </table:table-cell>
        </table:table-row>
      </table:table>
      <text:p text:style-name="P128"/>
      <text:p text:style-name="P129"><text:span text:style-name="T130">Conforme a convocação do Coordenador<text:s/></text:span><text:span text:style-name="T131">Marcel de Barros Saad</text:span><text:span text:style-name="T132"><text:s/>da Comissão de Ética e Disciplina do CAU/MT</text:span><text:span text:style-name="T133"><text:s/></text:span><text:span text:style-name="T134">para a Reunião é dado início a mesma.<text:s/></text:span></text:p>
      <text:p text:style-name="P135">A Comissão faz a leitura e aprova a súmula 01.2019 (janeiro) Reunião Ordinária.</text:p>
      <text:p text:style-name="P136"><text:span text:style-name="T137">O Coordenador<text:s/></text:span><text:span text:style-name="T138">Marcel</text:span><text:span text:style-name="T139"><text:s/>retira da pauta o<text:s/></text:span><text:span text:style-name="T140">item 4</text:span><text:span text:style-name="T141">, devido à ausência da Conselheira Inês.</text:span></text:p>
      <text:p text:style-name="P142"><text:span text:style-name="T143">Após a análise dos processos em Pauta no item 5, o coordenar<text:s/></text:span><text:span text:style-name="T144">Marcel<text:s/></text:span><text:span text:style-name="T145">sugere audiência de conciliação, comunicando que a Denúncia 506653/2017 será relatada na próxima reunião da comissão.</text:span></text:p>
      <text:p text:style-name="P146"><text:span text:style-name="T147">O Coordenador<text:s/></text:span><text:span text:style-name="T148">Marcel</text:span><text:span text:style-name="T149"><text:s/>distribui as denúncias para análise dos Conselheiros (as) Relatores:<text:s/></text:span></text:p>
      <text:list text:style-name="LFO3" text:continue-numbering="true">
        <text:list-item>
          <text:p text:style-name="P150">Conselheiro Relator Marcel de Barros Saad: 345860/2016</text:p>
        </text:list-item>
      </text:list>
      <text:p text:style-name="P151"/>
      <text:p text:style-name="P152">A Comissão recebe o protocolo de Desistência da Denúncia referente ao processo 698060/2018. Após análise do pedido o Assessor Jurídico sugere que o processo<text:s/><text:soft-page-break/>seja arquivado.</text:p>
      <text:p text:style-name="P153">A Secretaria Geral dá conhecimento sobre as devoluções dos processos 170886/2014; 561591/2017; 351470/2016; 618854/2017; 197648/2014 e 582991/2017 e o Coordenador sugere que esses processos sejam redistribuídos na próxima reunião do mês de março.</text:p>
      <text:p text:style-name="P154"/>
      <text:p text:style-name="P155">ENCERRAMENTO:</text:p>
      <text:p text:style-name="P156"><text:span text:style-name="T157">Às 18h0</text:span><text:span text:style-name="T158">0min do dia 11 de fevereiro de 2019, nada mais havendo a tratar, foi encerrada a<text:s/></text:span><text:span text:style-name="T159">2ª Reunião Ordinária<text:s/></text:span><text:span text:style-name="T160">da Comissão de Ética e Disciplina</text:span><text:span text:style-name="T161">, do Conselho de Arquitetura e Urbanis</text:span><text:span text:style-name="T162">mo do Estado de Mato Grosso (CED</text:span><text:span text:style-name="T163">-CAU/MT)</text:span>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/>
            <text:p text:style-name="P173"><text:span text:style-name="T174">MARCEL DE BARROS SAAD</text:span></text:p>
            <text:p text:style-name="P175">Coordenador</text:p>
          </table:table-cell>
          <table:table-cell table:style-name="TableCell176">
            <text:p text:style-name="P177"/>
            <text:p text:style-name="P178"/>
            <text:p text:style-name="P179"><text:span text:style-name="T180">JOÃO ANTÔNI</text:span><text:span text:style-name="T181">O SILVA NETO</text:span></text:p>
            <text:p text:style-name="P182">Coordenador-adjunto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ISABELLA MAMPRIM BALBINO<text:s/></text:span></text:p>
            <text:p text:style-name="P193"><text:span text:style-name="T194">Membro</text:span><text:span text:style-name="T195"><text:s/></text:span></text:p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5">VANESSA BRESSAN KOEHLER</text:span></text:p>
            <text:p text:style-name="P206"><text:span text:style-name="T207">Membro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<text:span text:style-name="T217">MAURO CÉSAR PEREIRA</text:span></text:p>
            <text:p text:style-name="P218"><text:span text:style-name="T219">Assessor Jurídico</text:span><text:span text:style-name="T220"><text:s/></text:span></text:p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30">MÔNICA SOARES DE CAMPOS</text:span></text:p>
            <text:p text:style-name="P231"><text:span text:style-name="T232">Secretária Geral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center" style:line-height-at-least="0.0694in"/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language-asian="hi" style:country-asian="IN" style:language-complex="hi" style:country-complex="IN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omtodasemmaiúsculas" style:display-name="Cabeçalho com todas em maiúsculas" style:family="paragraph" style:parent-style-name="Normal">
      <style:text-properties style:font-name="Tahoma" style:font-name-asian="Times New Roman" style:font-name-complex="Tahoma" fo:font-weight="bold" style:font-weight-asian="bold" fo:text-transform="uppercase" fo:color="#808080" fo:letter-spacing="0.0027in" fo:font-size="7pt" style:font-size-asian="7pt" style:font-size-complex="7pt" fo:language="en" fo:country="US" style:language-complex="en" style:country-complex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font-size-complex="12pt" style:language-asian="hi" style:country-asian="IN" style:language-complex="hi" style:country-complex="IN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Times New Roman" style:font-name-asian="SimSun" style:font-name-complex="Mangal" style:letter-kerning="true" fo:font-size="9pt" style:font-size-asian="9pt" style:font-size-complex="9pt" style:language-asian="pt" style:country-asian="BR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4" text:anchor-type="paragraph" svg:x="0.03819in" svg:y="-0.69306in" svg:width="8.1875in" svg:height="0.6493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">Página<text:s/><text:span text:style-name="T9"><text:page-number text:fixed="false">2</text:page-number></text:span><text:s/>de<text:s/><text:span text:style-name="T10"><text:page-count>2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28T19:00:00Z</meta:creation-date>
    <dc:date>2019-02-28T19:54:00Z</dc:date>
    <meta:print-date>2018-11-21T11:01:00Z</meta:print-date>
    <meta:template xlink:href="Normal" xlink:type="simple"/>
    <meta:editing-cycles>15</meta:editing-cycles>
    <meta:editing-duration>PT3180S</meta:editing-duration>
    <meta:document-statistic meta:page-count="2" meta:paragraph-count="4" meta:word-count="369" meta:character-count="2363" meta:row-count="16" meta:non-whitespace-character-count="1998"/>
  </office:meta>
</office:document-meta>
</file>