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4" style:family="table-column">
      <style:table-column-properties style:column-width="1.3131in"/>
    </style:style>
    <style:style style:name="TableColumn15" style:family="table-column">
      <style:table-column-properties style:column-width="2.2833in"/>
    </style:style>
    <style:style style:name="TableColumn16" style:family="table-column">
      <style:table-column-properties style:column-width="1.0236in"/>
    </style:style>
    <style:style style:name="TableColumn17" style:family="table-column">
      <style:table-column-properties style:column-width="1.7125in"/>
    </style:style>
    <style:style style:name="Table13" style:family="table">
      <style:table-properties style:width="6.3326in" fo:margin-left="0.0951in" table:align="left"/>
    </style:style>
    <style:style style:name="TableRow18" style:family="table-row">
      <style:table-row-properties style:min-row-height="0.2159in"/>
    </style:style>
    <style:style style:name="TableCell19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0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21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</style:style>
    <style:style style:name="T23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2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</style:style>
    <style:style style:name="T28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29" style:family="table-row">
      <style:table-row-properties style:min-row-height="0.2159in"/>
    </style:style>
    <style:style style:name="TableCell30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32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</style:style>
    <style:style style:name="T34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P35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3.2486in" style:use-optimal-column-width="false"/>
    </style:style>
    <style:style style:name="TableColumn39" style:family="table-column">
      <style:table-column-properties style:column-width="1.7916in" style:use-optimal-column-width="false"/>
    </style:style>
    <style:style style:name="Table36" style:family="table">
      <style:table-properties style:width="6.6152in" fo:margin-left="0.0951in" table:align="left"/>
    </style:style>
    <style:style style:name="TableRow40" style:family="table-row">
      <style:table-row-properties style:row-height="0.1972in" style:use-optimal-row-height="false"/>
    </style:style>
    <style:style style:name="TableCell4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Fonteparág.padrão" style:family="text"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5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48" style:family="table-row">
      <style:table-row-properties style:row-height="0.1972in" style:use-optimal-row-height="false"/>
    </style:style>
    <style:style style:name="P49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61" style:family="table-row">
      <style:table-row-properties style:row-height="0.1972in" style:use-optimal-row-height="false"/>
    </style:style>
    <style:style style:name="P62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67" style:family="table-row">
      <style:table-row-properties style:row-height="0.1972in" style:use-optimal-row-height="false"/>
    </style:style>
    <style:style style:name="P68" style:parent-style-name="Normal" style:family="paragraph">
      <style:text-properties style:font-name="Arial" style:font-name-asian="MS Mincho" style:font-name-complex="Arial" fo:font-variant="small-caps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asian="Times New Roman" style:font-name-complex="Arial" fo:letter-spacing="0.0027in" fo:font-size="11pt" style:font-size-asian="11pt" style:font-size-complex="11pt"/>
    </style:style>
    <style:style style:name="TableRow73" style:family="table-row">
      <style:table-row-properties style:row-height="0.4256in" style:use-optimal-row-height="false"/>
    </style:style>
    <style:style style:name="TableCell7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  <style:text-properties style:font-name="Arial" style:font-name-asian="Times New Roman" style:font-name-complex="Arial" fo:text-transform="uppercase" fo:letter-spacing="0.0027in" fo:font-size="11pt" style:font-size-asian="11pt" style:font-size-complex="11pt" style:language-complex="en" style:country-complex="US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min-row-height="0.1298in" style:use-optimal-row-height="false"/>
    </style:style>
    <style:style style:name="TableCell79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style:snap-to-layout-grid="false" fo:text-align="center" fo:margin-top="0.0138in" fo:margin-bottom="0.0138in" style:line-height-at-least="0.0694in" fo:background-color="#E6E6E6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P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84" style:parent-style-name="Normal" style:family="paragraph">
      <style:paragraph-properties fo:text-align="justify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85" style:parent-style-name="Normal" style:family="paragraph">
      <style:paragraph-properties fo:text-align="justify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86" style:parent-style-name="Normal" style:family="paragraph">
      <style:paragraph-properties fo:text-align="justify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87" style:parent-style-name="Normal" style:family="paragraph">
      <style:paragraph-properties fo:text-align="justify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88" style:parent-style-name="Normal" style:family="paragraph">
      <style:paragraph-properties fo:text-align="justify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89" style:parent-style-name="Normal" style:family="paragraph">
      <style:paragraph-properties fo:text-align="justify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90" style:parent-style-name="Normal" style:family="paragraph">
      <style:paragraph-properties fo:text-align="justify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91" style:parent-style-name="Normal" style:family="paragraph">
      <style:paragraph-properties fo:line-height="115%" fo:margin-right="-0.0986in" fo:background-color="#FFFFFF"/>
      <style:text-properties style:font-name="Arial" style:font-name-asian="Times New Roman" style:font-name-complex="Arial" style:letter-kerning="true" style:language-asian="hi" style:country-asian="IN" style:language-complex="hi" style:country-complex="IN" fo:hyphenate="true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6.3986in" style:use-optimal-column-width="false"/>
    </style:style>
    <style:style style:name="Table93" style:family="table">
      <style:table-properties style:width="6.3986in" fo:margin-left="0.0979in" table:align="left"/>
    </style:style>
    <style:style style:name="TableRow95" style:family="table-row">
      <style:table-row-properties style:min-row-height="0.2208in" style:use-optimal-row-height="false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ítulo1" style:family="paragraph">
      <style:paragraph-properties fo:keep-with-next="auto" style:snap-to-layout-grid="false" fo:margin-top="0.0138in" fo:margin-bottom="0.0138in" fo:margin-right="0.0979in" fo:background-color="#E6E6E6">
        <style:tab-stops>
          <style:tab-stop style:type="left" style:position="0in"/>
        </style:tab-stops>
      </style:paragraph-properties>
      <style:text-properties style:font-size-complex="11p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0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0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03" style:parent-style-name="Padrão" style:family="paragraph">
      <style:paragraph-properties fo:text-align="justify" fo:line-height="150%" fo:margin-left="0.0986in">
        <style:tab-stops/>
      </style:paragraph-properties>
      <style:text-properties style:font-name="Arial" style:font-name-complex="Arial"/>
    </style:style>
    <style:style style:name="P104" style:parent-style-name="Padrão" style:family="paragraph">
      <style:paragraph-properties fo:text-align="justify" fo:line-height="150%" fo:margin-left="0.0986in">
        <style:tab-stops/>
      </style:paragraph-properties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/>
    </style:style>
    <style:style style:name="P111" style:parent-style-name="Padrão" style:family="paragraph">
      <style:paragraph-properties fo:text-align="justify" fo:line-height="150%" fo:margin-left="0.0986in">
        <style:tab-stops/>
      </style:paragraph-properties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Padrão" style:family="paragraph">
      <style:paragraph-properties fo:text-align="justify" fo:line-height="150%" fo:margin-left="0.0986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0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1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6.44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2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6.44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3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6.44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4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6.44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6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8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2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0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4.0256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1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4.0256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2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4.784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3" style:parent-style-name="ParágrafodaLista" style:family="paragraph">
      <style:paragraph-properties fo:widows="0" fo:orphans="0" fo:text-align="justify" fo:line-height="150%" fo:margin-left="1.25in" fo:margin-right="0.0986in">
        <style:tab-stops>
          <style:tab-stop style:type="left" style:position="5.54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4" style:parent-style-name="Normal" style:family="paragraph">
      <style:paragraph-properties fo:widows="0" fo:orphans="0" fo:text-align="justify" fo:line-height="150%" fo:margin-right="0.0986in">
        <style:tab-stops>
          <style:tab-stop style:type="left" style:position="6.79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5" style:parent-style-name="Normal" style:family="paragraph">
      <style:paragraph-properties fo:widows="0" fo:orphans="0" fo:text-align="justify" fo:line-height="150%" fo:margin-right="0.0986in">
        <style:tab-stops>
          <style:tab-stop style:type="left" style:position="6.79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6" style:parent-style-name="Normal" style:family="paragraph">
      <style:paragraph-properties fo:widows="0" fo:orphans="0" fo:text-align="justify" fo:line-height="150%" fo:margin-right="0.0986in">
        <style:tab-stops>
          <style:tab-stop style:type="left" style:position="6.7923in"/>
        </style:tab-stops>
      </style:paragraph-properties>
      <style:text-properties style:font-name="Arial" style:font-name-asian="Times New Roman" style:font-name-complex="Arial" fo:color="#000000" style:letter-kerning="true" style:language-asian="hi" style:country-asian="IN" style:language-complex="hi" style:country-complex="IN"/>
    </style:style>
    <style:style style:name="P137" style:parent-style-name="Normal" style:family="paragraph">
      <style:paragraph-properties fo:text-align="justify" style:vertical-align="auto" fo:line-height="115%" fo:background-color="#F2F2F2">
        <style:tab-stops>
          <style:tab-stop style:type="left" style:position="0.4916in"/>
          <style:tab-stop style:type="left" style:position="1.75in"/>
          <style:tab-stop style:type="center" style:position="3.3861in"/>
        </style:tab-stops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 style:language-complex="hi" style:country-complex="IN"/>
    </style:style>
    <style:style style:name="P138" style:parent-style-name="Normal" style:family="paragraph">
      <style:paragraph-properties fo:text-align="justify" style:vertical-align="auto" fo:line-height="150%" fo:margin-left="0.0986in" fo:margin-right="-0.1222in">
        <style:tab-stops>
          <style:tab-stop style:type="left" style:position="0.393in"/>
        </style:tab-stops>
      </style:paragraph-properties>
    </style:style>
    <style:style style:name="T139" style:parent-style-name="Fonteparág.padrão" style:family="text">
      <style:text-properties style:font-name="Arial" style:font-name-asian="SimSun" style:font-name-complex="Arial" style:font-weight-complex="bold" fo:color="#00000A" style:language-asian="pt" style:country-asian="BR" style:language-complex="hi" style:country-complex="IN"/>
    </style:style>
    <style:style style:name="T140" style:parent-style-name="Fonteparág.padrão" style:family="text">
      <style:text-properties style:font-name="Arial" style:font-name-asian="SimSun" style:font-name-complex="Arial" style:font-weight-complex="bold" fo:color="#00000A" style:language-asian="pt" style:country-asian="BR" style:language-complex="hi" style:country-complex="IN"/>
    </style:style>
    <style:style style:name="T141" style:parent-style-name="Fonteparág.padrão" style:family="text">
      <style:text-properties style:font-name="Arial" style:font-name-asian="SimSun" style:font-name-complex="Arial" fo:font-weight="bold" style:font-weight-asian="bold" style:font-weight-complex="bold" fo:color="#00000A" style:language-asian="pt" style:country-asian="BR" style:language-complex="hi" style:country-complex="IN"/>
    </style:style>
    <style:style style:name="T142" style:parent-style-name="Fonteparág.padrão" style:family="text">
      <style:text-properties style:font-name="Arial" style:font-name-asian="SimSun" style:font-name-complex="Arial" style:font-weight-complex="bold" fo:color="#00000A" style:language-asian="pt" style:country-asian="BR" style:language-complex="hi" style:country-complex="IN"/>
    </style:style>
    <style:style style:name="P143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44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complex="Arial"/>
    </style:style>
    <style:style style:name="TableColumn146" style:family="table-column">
      <style:table-column-properties style:column-width="3.1986in"/>
    </style:style>
    <style:style style:name="TableColumn147" style:family="table-column">
      <style:table-column-properties style:column-width="3.1993in"/>
    </style:style>
    <style:style style:name="Table145" style:family="table">
      <style:table-properties style:width="6.397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74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TableCell175" style:family="table-cell">
      <style:table-cell-properties fo:border="0.0069in solid 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TableCell200" style:family="table-cell">
      <style:table-cell-properties fo:border="0.0069in solid 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Arial" style:font-name-asian="Times New Roman" style:font-name-complex="Arial" fo:text-transform="uppercase" fo:letter-spacing="0.0027in" fo:font-size="11pt" style:font-size-asian="11pt" style:font-size-complex="11pt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03ª REUNIÃO ORDINÁRIA CED-CAU/MT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</text:p>
          </table:table-cell>
          <table:table-cell table:style-name="TableCell21">
            <text:p text:style-name="P22"><text:span text:style-name="T23">11 de março de 2019</text:span></text:p>
          </table:table-cell>
          <table:table-cell table:style-name="TableCell24">
            <text:p text:style-name="P25">HORÁRIO</text:p>
          </table:table-cell>
          <table:table-cell table:style-name="TableCell26">
            <text:p text:style-name="P27"><text:span text:style-name="T28">16:20h às 18:20h</text:span>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 table:number-columns-spanned="3">
            <text:p text:style-name="P33"><text:span text:style-name="T34">Cuiabá – MT<text:s/></text:span></text:p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5">
            <text:p text:style-name="P42"><text:span text:style-name="T43">participantes</text:span></text:p>
          </table:table-cell>
          <table:table-cell table:style-name="TableCell44">
            <text:p text:style-name="Normal"><text:span text:style-name="T45">Marcel de Barros Saad</text:span></text:p>
          </table:table-cell>
          <table:table-cell table:style-name="TableCell46">
            <text:p text:style-name="Normal"><text:span text:style-name="T47">Coordenador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Normal"><text:span text:style-name="T51">João Antônio<text:s/></text:span><text:span text:style-name="T52">Silva Neto</text:span></text:p>
          </table:table-cell>
          <table:table-cell table:style-name="TableCell53">
            <text:p text:style-name="Normal"><text:span text:style-name="T54">Coordenador-adjunto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Isabella Mamprim Balbino</text:p>
          </table:table-cell>
          <table:table-cell table:style-name="TableCell59">
            <text:p text:style-name="P60">Membro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Vanessa Bressan Koehler</text:p>
          </table:table-cell>
          <table:table-cell table:style-name="TableCell65">
            <text:p text:style-name="P66">Membr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ssessoria JURÍDICA</text:p>
          </table:table-cell>
          <table:table-cell table:style-name="TableCell76" table:number-columns-spanned="2">
            <text:p text:style-name="Normal"><text:span text:style-name="T77">Mauro César Pereira<text:s/>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PAUTA</text:span></text:p>
          </table:table-cell>
          <table:covered-table-cell/>
          <table:covered-table-cell/>
        </table:table-row>
      </table:table>
      <text:p text:style-name="P82"/>
      <text:p text:style-name="P83">1. Verificação de quórum;</text:p>
      <text:p text:style-name="P84">2.Leitura, discussão e aprovação da súmula 02.2019 (fevereiro) – Reunião<text:s/>Ordinária;</text:p>
      <text:p text:style-name="P85">3.Comunicações;</text:p>
      <text:p text:style-name="P86">4.Distribuição dos processos: 170886/2014; 197648/2014; 351470/2016; 561591/2017; 618854/2017; 582991/2017; 738236/2018; 750209/2018; 750219/2018; 792272/2018; 828553/2019;</text:p>
      <text:p text:style-name="P87">5.Parecer de denúncia ética: 345860/2016; 745669/2018; 506653/2017 – Relator Conselheiro Marcel de Barros Saad;</text:p>
      <text:p text:style-name="P88">6.Parecer de denúncia ética: 390810/2016; 607535/2017; 581576/2017; 758802/2018 – Relatora Conselheira Isabella Mamprim Balbino;</text:p>
      <text:p text:style-name="P89">7.Parecer de denúncia ética: 513171/2018; 743883/2018; 439463/2016; 775196/2018; 396740/2016; 408525/2016; 439463/2016 – Conselheiro João Antônio Silva Neto;</text:p>
      <text:p text:style-name="P90">8.Parecer de denúncia ética: 782696/2016; 782702/2018; 745669/2018 – Relatora Conselheira Vanessa Bressan Koehler;</text:p>
      <text:p text:style-name="P91">9.Outros assuntos e palavra livre.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h text:style-name="P97" text:outline-level="1">rEGISTRO DAS<text:s/>DISCUSSÕES</text:h>
          </table:table-cell>
        </table:table-row>
      </table:table>
      <text:p text:style-name="P98"/>
      <text:p text:style-name="P99"><text:span text:style-name="T100">Conforme a convocação do Coordenador<text:s/></text:span><text:span text:style-name="T101">Marcel de Barros Saad</text:span><text:span text:style-name="T102"><text:s/>da Comissão de Ética e Disciplina do CAU/MT para a Reunião é dado início a mesma.<text:s/></text:span></text:p>
      <text:p text:style-name="P103">A Comissão faz a leitura e aprova a súmula 02.2019 (fevereiro) Reunião Ordinária.</text:p>
      <text:p text:style-name="P104"><text:span text:style-name="T105">O Coordenador<text:s/></text:span><text:span text:style-name="T106">Marce</text:span><text:span text:style-name="T107">l</text:span><text:span text:style-name="T108"><text:s/>retira da pauta o<text:s/></text:span><text:span text:style-name="T109">item 8</text:span><text:span text:style-name="T110">, devido à ausência da Conselheira. Vanessa Bressan Kohler.</text:span></text:p>
      <text:p text:style-name="P111"><text:span text:style-name="T112">O Coordenador da Comissão de Ética e Disciplina iniciou a discussão da pauta item 3 informando a alteração da Audiência de Conciliação do dia 18/03/2019 para o dia<text:s/></text:span><text:span text:style-name="T113">25/03/2019, considerando que o mesmo não estará no município na d</text:span><text:span text:style-name="T114">ata<text:s/></text:span><text:soft-page-break/><text:span text:style-name="T115">mencionada. Comunicou que Conselheira Vanessa Bressan Kohler justificou a ausênci</text:span><text:span text:style-name="T116">a <text:s/>na<text:s/></text:span><text:span text:style-name="T117">03ª REUNIÃO ORDINÁRIA CED-CAU/MT</text:span></text:p>
      <text:p text:style-name="P118">Comunicou ainda que o denunciante do protocolo n. 741716/2018 encaminhou e-mail para a Gerência Geral do CAU/MT informando que não possui interesse na conciliação.<text:s/></text:p>
      <text:p text:style-name="P119">A Comissão recebe os protocolos abaixo e delibera:</text:p>
      <text:p text:style-name="P120"><text:s/>Protocolo<text:s/>345860/2016<text:s/>– não acatamento e arquivamento, conforme Deliberação 73/2019;</text:p>
      <text:list text:style-name="LFO2" text:continue-numbering="true">
        <text:list-item>
          <text:p text:style-name="P121">Protocolo 506653/2017<text:s/>–<text:s/>advertência reservada, conforme Deliberação 74/2019;</text:p>
        </text:list-item>
        <text:list-item>
          <text:p text:style-name="P122">Protocolo 581576/2017<text:s/>–<text:s/>advertência reservada, conforme Deliberação 75/2019;</text:p>
        </text:list-item>
        <text:list-item>
          <text:p text:style-name="P123">Protocolo 607535/2017<text:s/>–<text:s/>advertência reservada, conforme Deliberação 76/2019;</text:p>
        </text:list-item>
        <text:list-item>
          <text:p text:style-name="P124">Protocolo 775196/2018<text:s/>–<text:s/>admissibilidade, conforme Deliberação 77/2019;</text:p>
        </text:list-item>
      </text:list>
      <text:p text:style-name="P125">O Coordenador solicitou verificação da possibilidade de Apensamento dos protocolos n. 738623/2018, 743883/2018 e 741716/2018 devido tratar do mesmo assunto.</text:p>
      <text:p text:style-name="P126"><text:span text:style-name="T127">O Coordenador<text:s/></text:span><text:span text:style-name="T128">Marcel</text:span><text:span text:style-name="T129"><text:s/>distribui as denúncias para análise dos Conselheiros (as) Relatores, conforme item 4 :<text:s/></text:span></text:p>
      <text:list text:style-name="LFO1" text:continue-numbering="true">
        <text:list-item>
          <text:p text:style-name="P130">Conselheiro Relator Marcel de Barros Saad: 170886/2014; 561591/2017; 738236/2018; 750219/2018.</text:p>
        </text:list-item>
        <text:list-item>
          <text:p text:style-name="P131">Conselheiro Relator Isabella Mamprim Balbino: 197648/2014; 618854/2017; 792272/2018; <text:s/></text:p>
        </text:list-item>
        <text:list-item>
          <text:p text:style-name="P132"><text:s/>Conselheiro Relator João Antônio Silva Neto 351470/2016; 582991/2017; 750209/2018.</text:p>
        </text:list-item>
      </text:list>
      <text:p text:style-name="P133"/>
      <text:p text:style-name="P134">O Coordenador informou que o processo n. 828553/2019 será distribuído na próxima reunião da Comissão de Ética e Disciplina.</text:p>
      <text:p text:style-name="P135">A <text:s/>Coordenação Técnica dá conhecimento sobre as devoluções dos processos 758785/2018; 695819/2018 e 7500204/2018.</text:p>
      <text:p text:style-name="P136"><text:s/></text:p>
      <text:p text:style-name="P137">ENCERRAMENTO:</text:p>
      <text:soft-page-break/>
      <text:p text:style-name="P138"><text:span text:style-name="T139">Às 18h20min do dia 11 de março <text:s/></text:span><text:span text:style-name="T140">de 2019, nada mais havendo a tratar, foi encerrada a 3</text:span><text:span text:style-name="T141">ª Reunião Ordinária da Comissão de Ética e Disciplina</text:span><text:span text:style-name="T142">, do Conselho de Arquitetura e Urbanismo do Estado de Mato Grosso (CED-CAU/MT)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><text:span text:style-name="T153">MARCEL DE BARROS SAAD</text:span></text:p>
            <text:p text:style-name="P154">Coordenador</text:p>
          </table:table-cell>
          <table:table-cell table:style-name="TableCell155">
            <text:p text:style-name="P156"/>
            <text:p text:style-name="P157"/>
            <text:p text:style-name="P158"><text:span text:style-name="T159">JOÃO ANTÔNIO SILVA NETO</text:span></text:p>
            <text:p text:style-name="P160">Coordenador-adjunto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ISABELLA MAMPRIM BALBINO<text:s/></text:span></text:p>
            <text:p text:style-name="P171"><text:span text:style-name="T172">Membro</text:span><text:span text:style-name="T173"><text:s/></text:span></text:p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>AUSÊNCIA JUSTIFICADA</text:p>
            <text:p text:style-name="P182"><text:span text:style-name="T183">VANESSA BRESSAN KOEHLER</text:span></text:p>
            <text:p text:style-name="P184"><text:span text:style-name="T185">Membro<text:s/>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>(VER COM MARCEL)</text:p>
            <text:p text:style-name="P194"><text:span text:style-name="T195">MAURO CÉSAR PEREIRA</text:span></text:p>
            <text:p text:style-name="P196"><text:span text:style-name="T197">Assessor Jurídico</text:span><text:span text:style-name="T198"><text:s/></text:span></text:p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THATIELLE BADINI CARVALHO DOS SANTOS</text:span></text:p>
            <text:p text:style-name="P209"><text:span text:style-name="T210">Secretária Geral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 style:line-height-at-least="0.0694in"/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language-asian="hi" style:country-asian="IN" style:language-complex="hi" style:country-complex="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omtodasemmaiúsculas" style:display-name="Cabeçalho com todas em maiúsculas" style:family="paragraph" style:parent-style-name="Normal">
      <style:text-properties style:font-name="Tahoma" style:font-name-asian="Times New Roman" style:font-name-complex="Tahoma" fo:font-weight="bold" style:font-weight-asian="bold" fo:text-transform="uppercase" fo:color="#808080" fo:letter-spacing="0.0027in" fo:font-size="7pt" style:font-size-asian="7pt" style:font-size-complex="7pt" fo:language="en" fo:country="US" style:language-complex="en" style:country-complex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2pt" style:language-asian="hi" style:country-asian="IN" style:language-complex="hi" style:country-complex="IN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Times New Roman" style:font-name-asian="SimSun" style:font-name-complex="Mangal" style:letter-kerning="true" fo:font-size="9pt" style:font-size-asian="9pt" style:font-size-complex="9pt"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4" text:anchor-type="paragraph" svg:x="0.03819in" svg:y="-0.69306in" svg:width="8.1875in" svg:height="0.64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Página<text:s/><text:span text:style-name="T9"><text:page-number text:fixed="false">1</text:page-number></text:span><text:s/>de<text:s/><text:span text:style-name="T10"><text:page-count>3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3-12T21:55:00Z</meta:creation-date>
    <dc:date>2019-05-06T23:45:00Z</dc:date>
    <meta:print-date>2018-11-21T11:01:00Z</meta:print-date>
    <meta:template xlink:href="Normal" xlink:type="simple"/>
    <meta:editing-cycles>3</meta:editing-cycles>
    <meta:editing-duration>PT420S</meta:editing-duration>
    <meta:document-statistic meta:page-count="3" meta:paragraph-count="7" meta:word-count="595" meta:character-count="3801" meta:row-count="26" meta:non-whitespace-character-count="3213"/>
  </office:meta>
</office:document-meta>
</file>