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3868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6819in"/>
    </style:style>
    <style:style style:name="Table17" style:family="table">
      <style:table-properties style:width="6.317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8" style:family="table-row">
      <style:table-row-properties style:min-row-height="0.193in"/>
    </style:style>
    <style:style style:name="TableCell39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4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2" style:parent-style-name="Normal" style:family="paragraph">
      <style:paragraph-properties fo:margin-top="0.0277in" fo:margin-bottom="0.0277in"/>
    </style:style>
    <style:style style:name="T4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3.2486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45" style:family="table">
      <style:table-properties style:width="6.3in" fo:margin-left="0.075in" table:align="left"/>
    </style:style>
    <style:style style:name="TableRow49" style:family="table-row">
      <style:table-row-properties style:row-height="0.1972in" style:use-optimal-row-height="false"/>
    </style:style>
    <style:style style:name="TableCell50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3" style:family="table-row">
      <style:table-row-properties style:row-height="0.1972in" style:use-optimal-row-height="false"/>
    </style:style>
    <style:style style:name="P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70" style:family="table-row">
      <style:table-row-properties style:row-height="0.1972in" style:use-optimal-row-height="false"/>
    </style:style>
    <style:style style:name="TableCell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" style:family="table-column">
      <style:table-column-properties style:column-width="1.5756in" style:use-optimal-column-width="false"/>
    </style:style>
    <style:style style:name="TableColumn79" style:family="table-column">
      <style:table-column-properties style:column-width="4.7263in" style:use-optimal-column-width="false"/>
    </style:style>
    <style:style style:name="Table77" style:family="table">
      <style:table-properties style:width="6.302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4.7256in" style:use-optimal-column-width="false"/>
    </style:style>
    <style:style style:name="TableColumn98" style:family="table-column">
      <style:table-column-properties style:column-width="1.5763in" style:use-optimal-column-width="false"/>
    </style:style>
    <style:style style:name="Table96" style:family="table">
      <style:table-properties style:width="6.302in" fo:margin-left="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 fo:background-color="#D9D9D9"/>
    </style:style>
    <style:style style:name="T108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10" style:family="table-column">
      <style:table-column-properties style:column-width="1.5756in" style:use-optimal-column-width="false"/>
    </style:style>
    <style:style style:name="TableColumn111" style:family="table-column">
      <style:table-column-properties style:column-width="4.7263in" style:use-optimal-column-width="false"/>
    </style:style>
    <style:style style:name="Table109" style:family="table">
      <style:table-properties style:width="6.30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40" style:parent-style-name="ParágrafodaLista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1" style:parent-style-name="ParágrafodaLista" style:list-style-name="LFO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2" style:parent-style-name="ParágrafodaLista" style:list-style-name="LFO3" style:family="paragraph">
      <style:paragraph-properties fo:text-align="justify">
        <style:tab-stops>
          <style:tab-stop style:type="left" style:position="-1.3027in"/>
          <style:tab-stop style:type="left" style:position="-0.909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1.5756in" style:use-optimal-column-width="false"/>
    </style:style>
    <style:style style:name="TableColumn151" style:family="table-column">
      <style:table-column-properties style:column-width="4.7263in" style:use-optimal-column-width="false"/>
    </style:style>
    <style:style style:name="Table149" style:family="table">
      <style:table-properties style:width="6.302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7" style:parent-style-name="ParágrafodaLista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8" style:parent-style-name="ParágrafodaLista" style:list-style-name="LFO4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9" style:parent-style-name="ParágrafodaLista" style:list-style-name="LFO4" style:family="paragraph">
      <style:paragraph-properties fo:text-align="justify">
        <style:tab-stops>
          <style:tab-stop style:type="left" style:position="-1.3027in"/>
          <style:tab-stop style:type="left" style:position="-0.909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ParágrafodaLista" style:list-style-name="LFO4" style:family="paragraph">
      <style:paragraph-properties fo:text-align="justify">
        <style:tab-stops>
          <style:tab-stop style:type="left" style:position="-1.3027in"/>
          <style:tab-stop style:type="left" style:position="-0.909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3" style:family="table-column">
      <style:table-column-properties style:column-width="1.5756in" style:use-optimal-column-width="false"/>
    </style:style>
    <style:style style:name="TableColumn184" style:family="table-column">
      <style:table-column-properties style:column-width="4.7263in" style:use-optimal-column-width="false"/>
    </style:style>
    <style:style style:name="Table182" style:family="table">
      <style:table-properties style:width="6.302in" fo:margin-left="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4.7263in" style:use-optimal-column-width="false"/>
    </style:style>
    <style:style style:name="Table208" style:family="table">
      <style:table-properties style:width="6.302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35" style:family="table-column">
      <style:table-column-properties style:column-width="1.5756in" style:use-optimal-column-width="false"/>
    </style:style>
    <style:style style:name="TableColumn236" style:family="table-column">
      <style:table-column-properties style:column-width="4.7263in" style:use-optimal-column-width="false"/>
    </style:style>
    <style:style style:name="Table234" style:family="table">
      <style:table-properties style:width="6.302in" fo:margin-left="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P26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62" style:family="table-column">
      <style:table-column-properties style:column-width="1.5756in" style:use-optimal-column-width="false"/>
    </style:style>
    <style:style style:name="TableColumn263" style:family="table-column">
      <style:table-column-properties style:column-width="4.7263in" style:use-optimal-column-width="false"/>
    </style:style>
    <style:style style:name="Table261" style:family="table">
      <style:table-properties style:width="6.302in" fo:margin-left="0.07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0" style:family="table-column">
      <style:table-column-properties style:column-width="4.7256in" style:use-optimal-column-width="false"/>
    </style:style>
    <style:style style:name="TableColumn291" style:family="table-column">
      <style:table-column-properties style:column-width="1.5763in" style:use-optimal-column-width="false"/>
    </style:style>
    <style:style style:name="Table289" style:family="table">
      <style:table-properties style:width="6.302in" fo:margin-left="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2" style:family="table-column">
      <style:table-column-properties style:column-width="1.5756in" style:use-optimal-column-width="false"/>
    </style:style>
    <style:style style:name="TableColumn303" style:family="table-column">
      <style:table-column-properties style:column-width="4.7263in" style:use-optimal-column-width="false"/>
    </style:style>
    <style:style style:name="Table301" style:family="table">
      <style:table-properties style:width="6.302in" fo:margin-left="0.075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13" style:family="table-column">
      <style:table-column-properties style:column-width="3.1465in"/>
    </style:style>
    <style:style style:name="TableColumn314" style:family="table-column">
      <style:table-column-properties style:column-width="3.1472in"/>
    </style:style>
    <style:style style:name="Table312" style:family="table">
      <style:table-properties style:width="6.293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FFFFFF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weight="bold" style:font-weight-asian="bold" fo:color="#050505" fo:font-size="10pt" style:font-size-asian="10pt" style:font-size-complex="10pt" fo:background-color="#FFFFFF"/>
    </style:style>
    <style:style style:name="T3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P346" style:parent-style-name="Normal" style:family="paragraph">
      <style:paragraph-properties fo:margin-left="0.5in">
        <style:tab-stops/>
      </style:paragraph-properties>
    </style:style>
    <style:style style:name="T34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4ª REUNIÃO ORDINÁRIA CaF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15 de abril de 2019</text:span><text:span text:style-name="T28"><text:s/></text:span></text:p>
          </table:table-cell>
          <table:table-cell table:style-name="TableCell29">
            <text:p text:style-name="P30">HORÁRIO</text:p>
          </table:table-cell>
          <table:table-cell table:style-name="TableCell31">
            <text:p text:style-name="P32"><text:span text:style-name="T33">18</text:span><text:span text:style-name="T34">h</text:span><text:span text:style-name="T35">:30min</text:span><text:span text:style-name="T36"><text:s/>às<text:s/></text:span><text:span text:style-name="T37">19h:39min</text:span></text:p>
          </table:table-cell>
        </table:table-row>
        <table:table-row table:style-name="TableRow38">
          <table:table-cell table:style-name="TableCell39">
            <text:p text:style-name="P40">LOCAL</text:p>
          </table:table-cell>
          <table:table-cell table:style-name="TableCell41" table:number-columns-spanned="3">
            <text:p text:style-name="P42"><text:span text:style-name="T43">Cuiabá – MT</text:span></text:p>
          </table:table-cell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<text:span text:style-name="T52">participantes</text:span></text:p>
          </table:table-cell>
          <table:table-cell table:style-name="TableCell53">
            <text:p text:style-name="Normal"><text:span text:style-name="T54">José da Costa Marques</text:span></text:p>
          </table:table-cell>
          <table:table-cell table:style-name="TableCell55">
            <text:p text:style-name="Normal"><text:span text:style-name="T56">Coordenadora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Normal"><text:span text:style-name="T60">Marcel de Barros Saad</text:span></text:p>
          </table:table-cell>
          <table:table-cell table:style-name="TableCell61">
            <text:p text:style-name="P62">Coordenador-adjunto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Vanessa Bressan Koehler</text:p>
            <text:p text:style-name="P67"/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table-cell table:style-name="TableCell71">
            <text:p text:style-name="P72">Assessoria</text:p>
          </table:table-cell>
          <table:table-cell table:style-name="TableCell73" table:number-columns-spanned="2">
            <text:p text:style-name="Normal"><text:span text:style-name="T74">Thatielle Badini Carvalho dos Santos</text:span></text:p>
          </table:table-cell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Comunicações</text:p>
          </table:table-cell>
          <table:covered-table-cell/>
        </table:table-row>
        <table:table-row table:style-name="TableRow83">
          <table:table-cell table:style-name="TableCell84">
            <text:p text:style-name="P85">Responsável</text:p>
          </table:table-cell>
          <table:table-cell table:style-name="TableCell86">
            <text:p text:style-name="Normal"><text:span text:style-name="T87">Conselheiro<text:s/></text:span><text:span text:style-name="T88">José da Costa Marques</text:span></text:p>
          </table:table-cell>
        </table:table-row>
        <table:table-row table:style-name="TableRow89">
          <table:table-cell table:style-name="TableCell90">
            <text:p text:style-name="P91">Comunicado</text:p>
          </table:table-cell>
          <table:table-cell table:style-name="TableCell92">
            <text:p text:style-name="Normal"><text:span text:style-name="T93">O Conselheiro realizou a verificação do quórum e fez a leitura da pauta.<text:s/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Leitura e aprovação da Súmula da 3ª Reunião Ordinária</text:p>
          </table:table-cell>
          <table:covered-table-cell/>
        </table:table-row>
        <table:table-row table:style-name="TableRow102">
          <table:table-cell table:style-name="TableCell103">
            <text:p text:style-name="P104">Aprovar e encaminhar para publicação.</text:p>
          </table:table-cell>
          <table:table-cell>
            <text:p text:style-name="P104"/>
          </table:table-cell>
        </table:table-row>
      </table:table>
      <text:p text:style-name="P105"/>
      <text:p text:style-name="P106"/>
      <text:p text:style-name="P107"><text:span text:style-name="T108">ORDEM DO DIA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Análise e deliberação<text:s/></text:span><text:span text:style-name="T118">do protocolo n. 801416/2019</text:span></text:p>
          </table:table-cell>
        </table:table-row>
        <table:table-row table:style-name="TableRow119">
          <table:table-cell table:style-name="TableCell120">
            <text:p text:style-name="P121">Fonte</text:p>
          </table:table-cell>
          <table:table-cell table:style-name="TableCell122">
            <text:p text:style-name="P123">Comunicação-CAU/MT</text:p>
          </table:table-cell>
        </table:table-row>
        <table:table-row table:style-name="TableRow124">
          <table:table-cell table:style-name="TableCell125">
            <text:p text:style-name="P126">Relator<text:s/></text:p>
          </table:table-cell>
          <table:table-cell table:style-name="TableCell127">
            <text:p text:style-name="P128">Conselheiros da CAF-CAU/MT</text:p>
          </table:table-cell>
        </table:table-row>
        <table:table-row table:style-name="TableRow129">
          <table:table-cell table:style-name="TableCell130">
            <text:p text:style-name="P131">Encaminhamento</text:p>
          </table:table-cell>
          <table:table-cell table:style-name="TableCell132">
            <text:p text:style-name="P133"><text:span text:style-name="T134">A CA</text:span><text:span text:style-name="T135">F-CAU/MT emitiu a<text:s/></text:span><text:span text:style-name="T136">Deliberação nº 164/2019-CA</text:span><text:span text:style-name="T137">F-CAU/MT</text:span><text:span text:style-name="T138">, na qual<text:s/></text:span><text:span text:style-name="T139">deliberou</text:span></text:p>
            <text:list text:style-name="LFO3" text:continue-numbering="true">
              <text:list-item>
                <text:p text:style-name="P140">Aprovar o Manual de Comunicação, Redação e Estilo como instrumento de auxílio aos empregados, estagiários e Conselheiros do CAU/MT.<text:s/></text:p>
              </text:list-item>
              <text:list-item>
                <text:p text:style-name="P141">Publicar o Manual de Comunicação, Redação e Estilo no site do CAU/MT.</text:p>
              </text:list-item>
              <text:list-item>
                <text:p text:style-name="P142"><text:span text:style-name="T143">Encaminhar a referida<text:s/></text:span><text:span text:style-name="T144">deliberação</text:span><text:span text:style-name="T145"><text:s/>para<text:s/></text:span><text:span text:style-name="T146">publicação.</text:span></text:p>
              </text:list-item>
            </text:list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Análise e deliberação do protocolo n. 843209/2019</text:span></text:p>
          </table:table-cell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>
            <text:p text:style-name="P162">Comunicação-CAU/MT</text:p>
          </table:table-cell>
        </table:table-row>
        <table:table-row table:style-name="TableRow163">
          <table:table-cell table:style-name="TableCell164">
            <text:p text:style-name="P165">Relator<text:s/></text:p>
          </table:table-cell>
          <table:table-cell table:style-name="TableCell166">
            <text:p text:style-name="P167">Conselheiros da CAF-CAU/MT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<text:span text:style-name="T173">A CAF-CAU/MT emitiu a<text:s/></text:span><text:span text:style-name="T174">Deliberação nº 165/2019-CAF-CAU/MT</text:span><text:span text:style-name="T175">, na qual<text:s/></text:span><text:span text:style-name="T176">deliberou</text:span></text:p>
            <text:list text:style-name="LFO4" text:continue-numbering="true">
              <text:list-item>
                <text:p text:style-name="P177">Aprovar o Check List para organização de eventos como instrumento de auxílio aos empregados, estagiários e Conselheiros do CAU/MT;</text:p>
              </text:list-item>
              <text:list-item>
                <text:p text:style-name="P178">Publicar o Check List no site do CAU/MT;</text:p>
              </text:list-item>
              <text:list-item>
                <text:p text:style-name="P179">Encaminhar a referida<text:s/>deliberação<text:s/>para<text:s/>publicação.</text:p>
              </text:list-item>
              <text:list-item>
                <text:p text:style-name="P180"/>
              </text:list-item>
            </text:list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3</text:p>
          </table:table-cell>
          <table:table-cell table:style-name="TableCell188">
            <text:p text:style-name="P189"><text:span text:style-name="T190">Análise e deliberação do protocolo n. 851480/2019</text:span>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Servidores do CAU</text:p>
          </table:table-cell>
        </table:table-row>
        <table:table-row table:style-name="TableRow196">
          <table:table-cell table:style-name="TableCell197">
            <text:p text:style-name="P198">Relator<text:s/></text:p>
          </table:table-cell>
          <table:table-cell table:style-name="TableCell199">
            <text:p text:style-name="P200">Conselheiros da CAF-CAU/MT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<text:span text:style-name="T206">A CAF-CAU/MT solicitou para constar em ata que o Acordo Coletivo será realizado e respeito na íntegra.</text:span><text:s/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<text:span text:style-name="T216">Análise e deliberação do protocolo n. 851480/2019</text:span></text:p>
          </table:table-cell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>
            <text:p text:style-name="P221">Servidores do CAU</text:p>
          </table:table-cell>
        </table:table-row>
        <table:table-row table:style-name="TableRow222">
          <table:table-cell table:style-name="TableCell223">
            <text:p text:style-name="P224">Relator<text:s/></text:p>
          </table:table-cell>
          <table:table-cell table:style-name="TableCell225">
            <text:p text:style-name="P226">Conselheiros da CAF-CAU/MT</text:p>
          </table:table-cell>
        </table:table-row>
        <table:table-row table:style-name="TableRow227">
          <table:table-cell table:style-name="TableCell228">
            <text:p text:style-name="P229">Encaminhamento</text:p>
          </table:table-cell>
          <table:table-cell table:style-name="TableCell230">
            <text:p text:style-name="P231"><text:span text:style-name="T232">A CAF-CAU/MT solicitou que conste em ata que o Acordo Coletivo será realizado e respeito na íntegra.</text:span><text:s/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utros assuntos<text:s/></text:p>
          </table:table-cell>
          <table:table-cell table:style-name="TableCell240">
            <text:p text:style-name="P241"><text:span text:style-name="T242">Contratação de estagiário de criação de arte</text:span></text:p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CAF – CAU/MT</text:p>
          </table:table-cell>
        </table:table-row>
        <table:table-row table:style-name="TableRow248">
          <table:table-cell table:style-name="TableCell249">
            <text:p text:style-name="P250">Relator<text:s/></text:p>
          </table:table-cell>
          <table:table-cell table:style-name="TableCell251">
            <text:p text:style-name="P252">Conselheiros da CAF-CAU/MT</text:p>
          </table:table-cell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>
            <text:p text:style-name="P257"><text:span text:style-name="T258">A CAF-CAU/MT solicitou que conste em ata a contrata</text:span>ção de 1 (um)<text:s/><text:span text:style-name="T259">estagiário de criação de arte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Outros assuntos<text:s/></text:p>
          </table:table-cell>
          <table:table-cell table:style-name="TableCell267">
            <text:p text:style-name="P268"><text:span text:style-name="T269">Contratação de estagiário de criação de arte</text:span>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CAF – CAU/MT</text:p>
          </table:table-cell>
        </table:table-row>
        <table:table-row table:style-name="TableRow275">
          <table:table-cell table:style-name="TableCell276">
            <text:p text:style-name="P277">Relator<text:s/></text:p>
          </table:table-cell>
          <table:table-cell table:style-name="TableCell278">
            <text:p text:style-name="P279">Conselheiros da CAF-CAU/MT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<text:span text:style-name="T285">A CAF-CAU/MT solicitou que conste em ata a contrata</text:span>ção de 1 (um)<text:s/><text:span text:style-name="T286">estagiário de criação de arte</text:span></text:p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Leitura e aprovação da Súmula da 4ª Reunião Ordinária</text:p>
          </table:table-cell>
          <table:covered-table-cell/>
        </table:table-row>
        <table:table-row table:style-name="TableRow295">
          <table:table-cell table:style-name="TableCell296">
            <text:p text:style-name="P297">Aprovar e encaminhar para publicação.</text:p>
          </table:table-cell>
          <table:table-cell>
            <text:p text:style-name="P297"/>
          </table:table-cell>
        </table:table-row>
      </table:table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Encerramento<text:s/></text:p>
          </table:table-cell>
          <table:table-cell table:style-name="TableCell307">
            <text:p text:style-name="P308"><text:span text:style-name="T309">O Conselheiro <text:s/>declara encerrado a reunião da Comissão às 19h:39min</text:span></text:p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><text:span text:style-name="T320">JOSÉ DA COSTA MARQUES</text:span></text:p>
            <text:p text:style-name="P321">Coordenadora</text:p>
          </table:table-cell>
          <table:table-cell table:style-name="TableCell322">
            <text:p text:style-name="P323"/>
            <text:p text:style-name="P324"/>
            <text:p text:style-name="P325">MARCEL DE BARROS SAAD</text:p>
            <text:p text:style-name="P326"><text:span text:style-name="T327"><text:s/>Coordenador-adjunto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<text:span text:style-name="T334">V</text:span><text:span text:style-name="T335">ANESSA BRESSAN KOEHLER</text:span></text:p>
            <text:p text:style-name="P336"><text:span text:style-name="T337">M</text:span><text:span text:style-name="T338">embro</text:span></text:p>
          </table:table-cell>
          <table:table-cell table:style-name="TableCell339">
            <text:p text:style-name="P340"/>
            <text:p text:style-name="P341"/>
            <text:p text:style-name="P342"/>
            <text:p text:style-name="P343">THATIELLE BADINI C. DOS SANTOS</text:p>
            <text:p text:style-name="P344"><text:span text:style-name="T345"><text:s/>Membro</text:span></text:p>
          </table:table-cell>
        </table:table-row>
      </table:table>
      <text:p text:style-name="P346"><text:span text:style-name="T3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5LVL1" style:family="text">
      <style:text-properties style:font-name="Times New Roman" style:font-name-asian="Cambria" style:font-name-complex="Times New Roman" fo:font-size="11pt" style:font-size-asian="11pt"/>
    </style:style>
    <style:style style:name="WW_CharLFO6LVL1" style:family="text">
      <style:text-properties style:font-name="Times New Roman" style:font-name-asian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958in" svg:height="0.25069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<text:s/></text:span><text:span text:style-name="T14">4ª REUNIÃO ORDINÁRIA CA</text:span><text:span text:style-name="T15">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4-15T23:58:00Z</meta:creation-date>
    <dc:date>2019-04-15T23:58:00Z</dc:date>
    <meta:print-date>2019-04-15T23:4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730" meta:row-count="19" meta:non-whitespace-character-count="2308"/>
  </office:meta>
</office:document-meta>
</file>