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193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6819in"/>
    </style:style>
    <style:style style:name="Table17" style:family="table">
      <style:table-properties style:width="6.1236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3.2486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40" style:family="table">
      <style:table-properties style:width="6.3in" fo:margin-left="0.075in" table:align="left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</style:style>
    <style:style style:name="T4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2" style:family="table-row">
      <style:table-row-properties style:row-height="0.1972in" style:use-optimal-row-height="false"/>
    </style:style>
    <style:style style:name="P5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4" style:family="table-row">
      <style:table-row-properties style:row-height="0.1972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1.5756in" style:use-optimal-column-width="false"/>
    </style:style>
    <style:style style:name="TableColumn73" style:family="table-column">
      <style:table-column-properties style:column-width="4.7263in" style:use-optimal-column-width="false"/>
    </style:style>
    <style:style style:name="Table71" style:family="table">
      <style:table-properties style:width="6.302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2" style:family="table-column">
      <style:table-column-properties style:column-width="4.7256in" style:use-optimal-column-width="false"/>
    </style:style>
    <style:style style:name="TableColumn93" style:family="table-column">
      <style:table-column-properties style:column-width="1.5763in" style:use-optimal-column-width="false"/>
    </style:style>
    <style:style style:name="Table91" style:family="table">
      <style:table-properties style:width="6.302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background-color="#D9D9D9"/>
    </style:style>
    <style:style style:name="T105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07" style:family="table-column">
      <style:table-column-properties style:column-width="1.5756in" style:use-optimal-column-width="false"/>
    </style:style>
    <style:style style:name="TableColumn108" style:family="table-column">
      <style:table-column-properties style:column-width="4.7263in" style:use-optimal-column-width="false"/>
    </style:style>
    <style:style style:name="Table106" style:family="table">
      <style:table-properties style:width="6.302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Verdana" style:font-weight-complex="bold" fo:font-size="9pt" style:font-size-asian="9pt" style:font-size-complex="9pt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6" style:parent-style-name="Padrão" style:list-style-name="LFO1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use-window-font-color="true" fo:font-size="11pt" style:font-size-asian="11pt" style:font-size-complex="11pt" style:language-asian="pt" style:country-asian="BR"/>
    </style:style>
    <style:style style:name="P137" style:parent-style-name="Padrão" style:list-style-name="LFO1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use-window-font-color="true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2" style:family="table-column">
      <style:table-column-properties style:column-width="1.5756in" style:use-optimal-column-width="false"/>
    </style:style>
    <style:style style:name="TableColumn143" style:family="table-column">
      <style:table-column-properties style:column-width="4.7263in" style:use-optimal-column-width="false"/>
    </style:style>
    <style:style style:name="Table141" style:family="table">
      <style:table-properties style:width="6.302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Verdana" style:font-weight-complex="bold" fo:font-size="9pt" style:font-size-asian="9pt" style:font-size-complex="9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1" style:parent-style-name="Padrão" style:list-style-name="LFO2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72" style:parent-style-name="Padrão" style:list-style-name="LFO2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6" style:family="table-column">
      <style:table-column-properties style:column-width="1.5756in" style:use-optimal-column-width="false"/>
    </style:style>
    <style:style style:name="TableColumn177" style:family="table-column">
      <style:table-column-properties style:column-width="4.7263in" style:use-optimal-column-width="false"/>
    </style:style>
    <style:style style:name="Table175" style:family="table">
      <style:table-properties style:width="6.302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5" style:parent-style-name="Padrão" style:list-style-name="LFO3" style:family="paragraph">
      <style:paragraph-properties fo:text-align="justify">
        <style:tab-stops>
          <style:tab-stop style:type="left" style:position="-4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0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9" style:family="table-column">
      <style:table-column-properties style:column-width="1.5756in" style:use-optimal-column-width="false"/>
    </style:style>
    <style:style style:name="TableColumn210" style:family="table-column">
      <style:table-column-properties style:column-width="4.7263in" style:use-optimal-column-width="false"/>
    </style:style>
    <style:style style:name="Table208" style:family="table">
      <style:table-properties style:width="6.302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3" style:parent-style-name="Padrão" style:family="paragraph">
      <style:paragraph-properties fo:text-align="justify"/>
    </style:style>
    <style:style style:name="P2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36" style:family="table-column">
      <style:table-column-properties style:column-width="1.5756in" style:use-optimal-column-width="false"/>
    </style:style>
    <style:style style:name="TableColumn237" style:family="table-column">
      <style:table-column-properties style:column-width="4.7263in" style:use-optimal-column-width="false"/>
    </style:style>
    <style:style style:name="Table235" style:family="table">
      <style:table-properties style:width="6.302in" fo:margin-left="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0" style:parent-style-name="Padrão" style:family="paragraph">
      <style:paragraph-properties fo:text-align="justify"/>
    </style:style>
    <style:style style:name="P2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63" style:family="table-column">
      <style:table-column-properties style:column-width="1.5756in" style:use-optimal-column-width="false"/>
    </style:style>
    <style:style style:name="TableColumn264" style:family="table-column">
      <style:table-column-properties style:column-width="4.7263in" style:use-optimal-column-width="false"/>
    </style:style>
    <style:style style:name="Table262" style:family="table">
      <style:table-properties style:width="6.302in" fo:margin-left="0.07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3" style:parent-style-name="Padrão" style:list-style-name="LFO4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94" style:parent-style-name="Padrão" style:list-style-name="LFO4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7" style:family="table-column">
      <style:table-column-properties style:column-width="1.5756in" style:use-optimal-column-width="false"/>
    </style:style>
    <style:style style:name="TableColumn298" style:family="table-column">
      <style:table-column-properties style:column-width="4.7263in" style:use-optimal-column-width="false"/>
    </style:style>
    <style:style style:name="Table296" style:family="table">
      <style:table-properties style:width="6.302in" fo:margin-left="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text-align="justify" fo:line-height="115%"/>
      <style:text-properties style:font-name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327" style:parent-style-name="Normal" style:family="paragraph">
      <style:paragraph-properties fo:text-align="justify" fo:line-height="115%"/>
      <style:text-properties style:font-name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328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29" style:parent-style-name="Padrão" style:list-style-name="LFO5" style:family="paragraph">
      <style:paragraph-properties fo:text-align="justify">
        <style:tab-stops>
          <style:tab-stop style:type="left" style:position="-4.5076in"/>
        </style:tab-stops>
      </style:paragraph-properties>
    </style:style>
    <style:style style:name="T33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31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34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41" style:family="table-column">
      <style:table-column-properties style:column-width="1.5756in" style:use-optimal-column-width="false"/>
    </style:style>
    <style:style style:name="TableColumn342" style:family="table-column">
      <style:table-column-properties style:column-width="4.7263in" style:use-optimal-column-width="false"/>
    </style:style>
    <style:style style:name="Table340" style:family="table">
      <style:table-properties style:width="6.302in" fo:margin-left="0.07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4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5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6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7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8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9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0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1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2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3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4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5" style:parent-style-name="Padrão" style:family="paragraph">
      <style:paragraph-properties fo:text-align="justify" fo:margin-left="0.25in">
        <style:tab-stops>
          <style:tab-stop style:type="left" style:position="-3.2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79" style:family="table-column">
      <style:table-column-properties style:column-width="1.5756in" style:use-optimal-column-width="false"/>
    </style:style>
    <style:style style:name="TableColumn380" style:family="table-column">
      <style:table-column-properties style:column-width="4.7263in" style:use-optimal-column-width="false"/>
    </style:style>
    <style:style style:name="Table378" style:family="table">
      <style:table-properties style:width="6.302in" fo:margin-left="0.07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size="11pt" style:font-size-asian="11pt" style:font-size-complex="11pt"/>
    </style:style>
    <style:style style:name="P3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91" style:family="table-column">
      <style:table-column-properties style:column-width="3.1465in"/>
    </style:style>
    <style:style style:name="TableColumn392" style:family="table-column">
      <style:table-column-properties style:column-width="3.1472in"/>
    </style:style>
    <style:style style:name="Table390" style:family="table">
      <style:table-properties style:width="6.2937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FFFF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 fo:margin-left="0.5in">
        <style:tab-stops/>
      </style:paragraph-properties>
    </style:style>
    <style:style style:name="T419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4ª REUNIÃO ORDINÁRIA CEP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15 de abril de 2019<text:s/>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5h:30min às 17h:25min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</text:span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<text:span text:style-name="T47">participantes</text:span></text:p>
          </table:table-cell>
          <table:table-cell table:style-name="TableCell48">
            <text:p text:style-name="P49">João Antônio Silva Neto</text:p>
          </table:table-cell>
          <table:table-cell table:style-name="TableCell50">
            <text:p text:style-name="P51">Coordenador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Hendyel Castro Reis</text:p>
          </table:table-cell>
          <table:table-cell table:style-name="TableCell56">
            <text:p text:style-name="P57">Coordenador-adjunto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José Antônio Lemos dos Santos</text:p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table-cell table:style-name="TableCell65">
            <text:p text:style-name="P66">Assessoria</text:p>
          </table:table-cell>
          <table:table-cell table:style-name="TableCell67" table:number-columns-spanned="2">
            <text:p text:style-name="Normal"><text:span text:style-name="T68">Thatielle Badini Carvalho dos Santos</text:span></text:p>
          </table:table-cell>
          <table:covered-table-cell/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Comunicações</text:p>
          </table:table-cell>
          <table:covered-table-cell/>
        </table:table-row>
        <table:table-row table:style-name="TableRow77">
          <table:table-cell table:style-name="TableCell78">
            <text:p text:style-name="P79">Responsável</text:p>
          </table:table-cell>
          <table:table-cell table:style-name="TableCell80">
            <text:p text:style-name="Normal"><text:span text:style-name="T81">Conselheiro<text:s/></text:span><text:span text:style-name="T82">João Antônio Silva Neto</text:span></text:p>
          </table:table-cell>
        </table:table-row>
        <table:table-row table:style-name="TableRow83">
          <table:table-cell table:style-name="TableCell84">
            <text:p text:style-name="P85">Comunicado</text:p>
          </table:table-cell>
          <table:table-cell table:style-name="TableCell86">
            <text:p text:style-name="Normal"><text:span text:style-name="T87">O Conselheiro realizou a verificação do</text:span><text:span text:style-name="T88"><text:s/>quórum e fez a leitura da pauta.<text:s/></text:span>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Leitura e aprovação da Súmula da 3ª Reunião Ordinária</text:p>
          </table:table-cell>
          <table:covered-table-cell/>
        </table:table-row>
        <table:table-row table:style-name="TableRow97">
          <table:table-cell table:style-name="TableCell98">
            <text:p text:style-name="P99">Aprovar e encaminhar para publicação.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<text:span text:style-name="T105">ORDEM DO DIA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<text:span text:style-name="T114">Análise e deliberação do protocolo n.<text:s/></text:span><text:span text:style-name="T115">843143/2019</text:span></text:p>
          </table:table-cell>
        </table:table-row>
        <table:table-row table:style-name="TableRow116">
          <table:table-cell table:style-name="TableCell117">
            <text:p text:style-name="P118">Fonte</text:p>
          </table:table-cell>
          <table:table-cell table:style-name="TableCell119">
            <text:p text:style-name="P120"><text:span text:style-name="T121">Coordenação Técnica</text:span></text:p>
          </table:table-cell>
        </table:table-row>
        <table:table-row table:style-name="TableRow122">
          <table:table-cell table:style-name="TableCell123">
            <text:p text:style-name="P124">Relator<text:s/></text:p>
          </table:table-cell>
          <table:table-cell table:style-name="TableCell125">
            <text:p text:style-name="P126">Conselheiros da<text:s/>CEP-CAU/MT</text:p>
          </table:table-cell>
        </table:table-row>
        <table:table-row table:style-name="TableRow127">
          <table:table-cell table:style-name="TableCell128">
            <text:p text:style-name="P129">Encaminhamento</text:p>
          </table:table-cell>
          <table:table-cell table:style-name="TableCell130">
            <text:p text:style-name="P131"><text:span text:style-name="T132">A CEP-CAU/MT emitiu a<text:s/></text:span><text:span text:style-name="T133">Deliberação nº 210/2019-CEP-CAU/MT</text:span><text:span text:style-name="T134">, na qual<text:s/></text:span><text:span text:style-name="T135">deliberou</text:span></text:p>
            <text:list text:style-name="LFO1" text:continue-numbering="true">
              <text:list-item>
                <text:p text:style-name="P136">APROVAR modelo solicitação de placa de obra e adesivo do CAU/MT, com ressalva que seja alterado o item inicial para “atividade e tipo de obra, conforme descrito no RRT” e adequar ao padrão de proporcionalidade, conforme relato em Reunião e ISO 216;</text:p>
              </text:list-item>
              <text:list-item>
                <text:p text:style-name="P137"><text:s/>Encaminha-se à Comunicação do CAU/MT para regularização e publicação.</text:p>
              </text:list-item>
            </text:list>
            <text:p text:style-name="P138"/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Análise e deliberação do protocolo n.<text:s/></text:span><text:span text:style-name="T150">849562/2019</text:span></text:p>
          </table:table-cell>
        </table:table-row>
        <table:table-row table:style-name="TableRow151">
          <table:table-cell table:style-name="TableCell152">
            <text:p text:style-name="P153">Fonte</text:p>
          </table:table-cell>
          <table:table-cell table:style-name="TableCell154">
            <text:p text:style-name="P155"><text:span text:style-name="T156">IFMT</text:span></text:p>
          </table:table-cell>
        </table:table-row>
        <table:table-row table:style-name="TableRow157">
          <table:table-cell table:style-name="TableCell158">
            <text:p text:style-name="P159">Relator<text:s/></text:p>
          </table:table-cell>
          <table:table-cell table:style-name="TableCell160">
            <text:p text:style-name="P161">Conselheiros da CEP-CAU/MT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<text:span text:style-name="T167">A CEP-CAU/MT emitiu a<text:s/></text:span><text:span text:style-name="T168">Deliberação nº 211/2019-CEP-CAU/MT</text:span><text:span text:style-name="T169">, na qual<text:s/></text:span><text:span text:style-name="T170">deliberou</text:span></text:p>
            <text:list text:style-name="LFO2" text:continue-numbering="true">
              <text:list-item>
                <text:p text:style-name="P171">APROVAR a solicitação, devendo o CAU/MT encaminhar o arquivo aos profissionais arquitetos e urbanistas, conforme requerimento.</text:p>
              </text:list-item>
              <text:list-item>
                <text:p text:style-name="P172">Encaminha-se à Comunicação do CAU/MT.</text:p>
              </text:list-item>
            </text:list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Análise e deliberação do protocolo n.<text:s/></text:span><text:span text:style-name="T184">816755/2019</text:span></text:p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<text:span text:style-name="T190">Ariane Françozi Silva</text:span></text:p>
          </table:table-cell>
        </table:table-row>
        <table:table-row table:style-name="TableRow191">
          <table:table-cell table:style-name="TableCell192">
            <text:p text:style-name="P193">Relator<text:s/></text:p>
          </table:table-cell>
          <table:table-cell table:style-name="TableCell194">
            <text:p text:style-name="P195">Conselheiros da CEP-CAU/MT</text:p>
          </table:table-cell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>
            <text:p text:style-name="P200"><text:span text:style-name="T201">A CEP-CAU/MT emitiu a<text:s/></text:span><text:span text:style-name="T202">Deliberação nº 212/2019-CEP-CAU/MT</text:span><text:span text:style-name="T203">, na qual<text:s/></text:span><text:span text:style-name="T204">deliberou:</text:span></text:p>
            <text:list text:style-name="LFO3" text:continue-numbering="true">
              <text:list-item>
                <text:p text:style-name="P205">APROVAR a solicitação de Interrupção do registro profissional e encaminhar ao Atendimento do CAU/MT.</text:p>
              </text:list-item>
            </text:list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<text:span text:style-name="T216">Análise e deliberação do protocolo n.<text:s/></text:span><text:span text:style-name="T217">830384/2019</text:span></text:p>
          </table:table-cell>
        </table:table-row>
        <table:table-row table:style-name="TableRow218">
          <table:table-cell table:style-name="TableCell219">
            <text:p text:style-name="P220">Fonte</text:p>
          </table:table-cell>
          <table:table-cell table:style-name="TableCell221">
            <text:p text:style-name="P222"><text:span text:style-name="T223">CEP</text:span></text:p>
          </table:table-cell>
        </table:table-row>
        <table:table-row table:style-name="TableRow224">
          <table:table-cell table:style-name="TableCell225">
            <text:p text:style-name="P226">Relator<text:s/></text:p>
          </table:table-cell>
          <table:table-cell table:style-name="TableCell227">
            <text:p text:style-name="P228">Conselheiros da CEP-CAU/MT</text:p>
          </table:table-cell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>
            <text:p text:style-name="P233">Análise dos conselheiros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<text:span text:style-name="T243">Análise</text:span><text:span text:style-name="T244"><text:s/>e deliberação do protocolo n. 669852/2018</text:span></text:p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<text:span text:style-name="T250">Arquitetos e Urbanistas e Corpo de Bombeiros de Mato Grosso</text:span></text:p>
          </table:table-cell>
        </table:table-row>
        <table:table-row table:style-name="TableRow251">
          <table:table-cell table:style-name="TableCell252">
            <text:p text:style-name="P253">Relator<text:s/></text:p>
          </table:table-cell>
          <table:table-cell table:style-name="TableCell254">
            <text:p text:style-name="P255">Conselheiros da CEP-CAU/MT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O processo fora distribuído para o relator Sr. José Antônio Lemos para análise.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<text:span text:style-name="T270">Análise e</text:span><text:span text:style-name="T271"><text:s/>deliberação do protocolo n.<text:s/></text:span><text:span text:style-name="T272">859914/2019</text:span></text:p>
          </table:table-cell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>
            <text:p text:style-name="P277"><text:span text:style-name="T278">Assessoria de Comunicação<text:s/></text:span></text:p>
          </table:table-cell>
        </table:table-row>
        <table:table-row table:style-name="TableRow279">
          <table:table-cell table:style-name="TableCell280">
            <text:p text:style-name="P281">Relator<text:s/></text:p>
          </table:table-cell>
          <table:table-cell table:style-name="TableCell282">
            <text:p text:style-name="P283">Conselheiros da CEP-CAU/MT</text:p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<text:span text:style-name="T289">A CEP-CAU/MT emitiu a<text:s/></text:span><text:span text:style-name="T290">Deliberação nº 213/2019-CEP-CAU/MT</text:span><text:span text:style-name="T291">, na qual<text:s/></text:span><text:span text:style-name="T292">deliberou:</text:span></text:p>
            <text:list text:style-name="LFO4" text:continue-numbering="true">
              <text:list-item>
                <text:p text:style-name="P293">APROVAR a realização de mesa redonda nos meses de junho, julho, agosto, setembro, outubro e novembro.</text:p>
              </text:list-item>
              <text:list-item>
                <text:p text:style-name="P294">Encaminhar à Coordenação Administrativa para verificação de custos e demais ações necessárias para realização do evento.</text:p>
              </text:list-item>
            </text:list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<text:span text:style-name="T304">Análise e deliberação sem protocolo</text:span></text:p>
          </table:table-cell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>
            <text:p text:style-name="P309"><text:span text:style-name="T310">CEP</text:span></text:p>
          </table:table-cell>
        </table:table-row>
        <table:table-row table:style-name="TableRow311">
          <table:table-cell table:style-name="TableCell312">
            <text:p text:style-name="P313">Relator<text:s/></text:p>
          </table:table-cell>
          <table:table-cell table:style-name="TableCell314">
            <text:p text:style-name="P315">Conselheiros da<text:s/>CEP-CAU/MT</text:p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<text:span text:style-name="T321">A CEP-CAU/MT emitiu a<text:s/></text:span><text:span text:style-name="T322">Deliberação nº 214/2019-CEP-CAU/MT</text:span><text:span text:style-name="T323">, na qual<text:s/></text:span><text:span text:style-name="T324">deliberou:</text:span></text:p>
            <text:p text:style-name="P325">Considerando a necessidade de efetuar reunião junto a Prefeitura Municipal de Cuiabá sobre aprovação de projetos e outros assuntos do interesse dos profissionais arquitetos e urbanistas;</text:p>
            <text:p text:style-name="P326"/>
            <text:p text:style-name="P327">DELIBEROU:</text:p>
            <text:p text:style-name="P328"/>
            <text:list text:style-name="LFO5" text:continue-numbering="true">
              <text:list-item>
                <text:p text:style-name="P329"><text:span text:style-name="T330">APROVAR realização da<text:s/></text:span><text:span text:style-name="T331">5ª<text:s/></text:span><text:span text:style-name="T332">Reunião Ordinária da Comissão de Exercício Profissional na Prefeitura de Cuiabá</text:span><text:span text:style-name="T333">.<text:s/></text:span></text:p>
              </text:list-item>
            </text:list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<text:span text:style-name="T348">Análise de impedimento, suspeição e distribuição dos processos para análise.</text:span></text:p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<text:span text:style-name="T354">Fiscalização</text:span></text:p>
          </table:table-cell>
        </table:table-row>
        <table:table-row table:style-name="TableRow355">
          <table:table-cell table:style-name="TableCell356">
            <text:p text:style-name="P357">Relator<text:s/></text:p>
          </table:table-cell>
          <table:table-cell table:style-name="TableCell358">
            <text:p text:style-name="P359">Conselheiros da CEP-CAU/MT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Protocolo n.<text:s/>814508/2019 – Distribuido ao (a) conselheiro (a) relator (a) João Antônio Silva Neto;</text:p>
            <text:p text:style-name="P365">Protocolo n. 815386/2019 – Distribuido ao (a) conselheiro (a) relator (a) José Antônio Lemos dos Santos;</text:p>
            <text:p text:style-name="P366">Protocolo n. 574537/2017 – Distribuido ao (a) conselheiro (a) relator (a) José Antônio Lemos dos Santos;</text:p>
            <text:p text:style-name="P367">Protocolo n. 822640/2019 – Distribuido ao (a) conselheiro (a) relator (a) José Antônio Lemos dos Santos;</text:p>
            <text:p text:style-name="P368">Protocolo n. 561442/2017 – Distribuido ao (a) conselheiro (a) relator (a) José Antônio Lemos dos Santos;</text:p>
            <text:p text:style-name="P369">Protocolo n. 818045/2019 – Distribuido ao (a) conselheiro (a) relator (a) João Antônio Silva Neto;</text:p>
            <text:p text:style-name="P370">Protocolo n. 842121/2019 – Distribuido ao (a) conselheiro (a) relator (a) Hendyel Castro Reis;</text:p>
            <text:p text:style-name="P371">Protocolo n. 809833/2019– Distribuido ao (a) conselheiro (a) relator (a)<text:s/></text:p>
            <text:p text:style-name="P372">Protocolo n. 814187/2019 – Distribuido ao (a) conselheiro (a) relator (a) José Antônio Lemos dos Santos;</text:p>
            <text:p text:style-name="P373">Protocolo n. 814471/2019 – Distribuido ao (a) conselheiro (a) relator (a) Hendyel Castro Reis;</text:p>
            <text:p text:style-name="P374">Protocolo n. 814499/2019 – Distribuido ao (a) conselheiro (a) relator (a) Hendyel Castro Reis;</text:p>
            <text:p text:style-name="P375">Protocolo n. 814526/2016 – Distribuido ao (a) conselheiro (a) relator (a) João Antônio Silva Neto;</text:p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Encerramento<text:s/></text:p>
          </table:table-cell>
          <table:table-cell table:style-name="TableCell384">
            <text:p text:style-name="P385"><text:span text:style-name="T386">O Conselheiro que presidiu a 4ª Reunião Ordinária da Comissão de Exercício Profissional d</text:span><text:span text:style-name="T387">e 2019 declara encerrado a referida reunião, às 17h25min.</text:span></text:p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>JOÃO ANTÔNIO SILVA NETO<text:s/></text:p>
            <text:p text:style-name="P398">Coordenador</text:p>
          </table:table-cell>
          <table:table-cell table:style-name="TableCell399">
            <text:p text:style-name="P400"/>
            <text:p text:style-name="P401"/>
            <text:p text:style-name="P402">JOSÉ ANTÔNIO LEMOS DOS SANTOS</text:p>
            <text:p text:style-name="P403">Membro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><text:span text:style-name="T410">HENDYEL CASTRO REIS</text:span></text:p>
            <text:p text:style-name="P411">Coordenador-adjunto</text:p>
          </table:table-cell>
          <table:table-cell table:style-name="TableCell412">
            <text:p text:style-name="P413"/>
            <text:p text:style-name="P414"/>
            <text:p text:style-name="P415"/>
            <text:p text:style-name="P416">THATIELLE BADINI C. DOS SANTOS</text:p>
            <text:p text:style-name="P417">Assessora da Presidência e<text:s/>Comissões</text:p>
          </table:table-cell>
        </table:table-row>
      </table:table>
      <text:p text:style-name="P418"><text:span text:style-name="T4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fo:font-size="11pt" style:font-size-asian="11pt"/>
    </style:style>
    <style:style style:name="WW_CharLFO3LVL1" style:family="text">
      <style:text-properties style:font-name-complex="Times New Roman" fo:font-size="11pt" style:font-size-asian="11pt"/>
    </style:style>
    <style:style style:name="WW_CharLFO4LVL1" style:family="text">
      <style:text-properties style:font-name-complex="Times New Roman" fo:font-size="11pt" style:font-size-asian="11pt"/>
    </style:style>
    <style:style style:name="WW_CharLFO5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<text:s/></text:span><text:span text:style-name="T14">4</text:span><text:span text:style-name="T15">ª REUNIÃO ORDINÁRIA CEP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5-16T22:09:00Z</meta:creation-date>
    <dc:date>2019-05-23T19:45:00Z</dc:date>
    <meta:print-date>2019-05-23T19:44:00Z</meta:print-date>
    <meta:template xlink:href="Normal" xlink:type="simple"/>
    <meta:editing-cycles>4</meta:editing-cycles>
    <meta:editing-duration>PT60S</meta:editing-duration>
    <meta:document-statistic meta:page-count="3" meta:paragraph-count="9" meta:word-count="750" meta:character-count="4792" meta:row-count="33" meta:non-whitespace-character-count="4051"/>
  </office:meta>
</office:document-meta>
</file>