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5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T16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18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20" style:family="table-column">
      <style:table-column-properties style:column-width="1.3868in"/>
    </style:style>
    <style:style style:name="TableColumn21" style:family="table-column">
      <style:table-column-properties style:column-width="2.243in"/>
    </style:style>
    <style:style style:name="TableColumn22" style:family="table-column">
      <style:table-column-properties style:column-width="1.0055in"/>
    </style:style>
    <style:style style:name="TableColumn23" style:family="table-column">
      <style:table-column-properties style:column-width="1.6819in"/>
    </style:style>
    <style:style style:name="Table19" style:family="table">
      <style:table-properties style:width="6.3173in" fo:margin-left="0in" table:align="center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30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</style:style>
    <style:style style:name="T34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35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36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37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4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44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3.2486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45" style:family="table">
      <style:table-properties style:width="6.3in" fo:margin-left="0.075in" table:align="left"/>
    </style:style>
    <style:style style:name="TableRow49" style:family="table-row">
      <style:table-row-properties style:row-height="0.1972in" style:use-optimal-row-height="false"/>
    </style:style>
    <style:style style:name="TableCell50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64" style:family="table-row">
      <style:table-row-properties style:row-height="0.1972in" style:use-optimal-row-height="false"/>
    </style:style>
    <style:style style:name="P65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color="#000000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78" style:family="table-column">
      <style:table-column-properties style:column-width="1.5756in" style:use-optimal-column-width="false"/>
    </style:style>
    <style:style style:name="TableColumn79" style:family="table-column">
      <style:table-column-properties style:column-width="4.7263in" style:use-optimal-column-width="false"/>
    </style:style>
    <style:style style:name="Table77" style:family="table">
      <style:table-properties style:width="6.302in" fo:margin-left="0.075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93" style:family="table-column">
      <style:table-column-properties style:column-width="1.5756in" style:use-optimal-column-width="false"/>
    </style:style>
    <style:style style:name="TableColumn94" style:family="table-column">
      <style:table-column-properties style:column-width="4.7263in" style:use-optimal-column-width="false"/>
    </style:style>
    <style:style style:name="Table92" style:family="table">
      <style:table-properties style:width="6.302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color="#000000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05" style:family="table-column">
      <style:table-column-properties style:column-width="4.7256in" style:use-optimal-column-width="false"/>
    </style:style>
    <style:style style:name="TableColumn106" style:family="table-column">
      <style:table-column-properties style:column-width="1.5763in" style:use-optimal-column-width="false"/>
    </style:style>
    <style:style style:name="Table104" style:family="table">
      <style:table-properties style:width="6.302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Times New Roman" fo:color="#000000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6" style:parent-style-name="Normal" style:family="paragraph">
      <style:paragraph-properties fo:text-align="center" fo:background-color="#D9D9D9"/>
    </style:style>
    <style:style style:name="T117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19" style:family="table-column">
      <style:table-column-properties style:column-width="1.5756in" style:use-optimal-column-width="false"/>
    </style:style>
    <style:style style:name="TableColumn120" style:family="table-column">
      <style:table-column-properties style:column-width="4.7263in" style:use-optimal-column-width="false"/>
    </style:style>
    <style:style style:name="Table118" style:family="table">
      <style:table-properties style:width="6.302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27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40" style:family="table-row">
      <style:table-row-properties style:min-row-height="0.6215in"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47" style:family="table-column">
      <style:table-column-properties style:column-width="1.5756in" style:use-optimal-column-width="false"/>
    </style:style>
    <style:style style:name="TableColumn148" style:family="table-column">
      <style:table-column-properties style:column-width="4.7263in" style:use-optimal-column-width="false"/>
    </style:style>
    <style:style style:name="Table146" style:family="table">
      <style:table-properties style:width="6.302in" fo:margin-left="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55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" style:parent-style-name="Padrão" style:family="paragraph">
      <style:paragraph-properties fo:text-align="justify">
        <style:tab-stops>
          <style:tab-stop style:type="left" style:position="-7.507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75" style:family="table-column">
      <style:table-column-properties style:column-width="1.5756in" style:use-optimal-column-width="false"/>
    </style:style>
    <style:style style:name="TableColumn176" style:family="table-column">
      <style:table-column-properties style:column-width="4.7263in" style:use-optimal-column-width="false"/>
    </style:style>
    <style:style style:name="Table174" style:family="table">
      <style:table-properties style:width="6.302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0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05" style:parent-style-name="Padrão" style:list-style-name="LFO9" style:family="paragraph">
      <style:paragraph-properties fo:text-align="justify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206" style:parent-style-name="Padrão" style:list-style-name="LFO9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207" style:parent-style-name="Fonteparág.padrão" style:family="text">
      <style:text-properties style:font-name-complex="Times New Roman" fo:font-size="11pt" style:font-size-asian="11pt" style:font-size-complex="11pt"/>
    </style:style>
    <style:style style:name="P208" style:parent-style-name="Padrão" style:list-style-name="LFO2" style:family="paragraph">
      <style:paragraph-properties fo:text-align="justify">
        <style:tab-stops>
          <style:tab-stop style:type="left" style:position="-8.507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11" style:family="table-column">
      <style:table-column-properties style:column-width="1.5756in" style:use-optimal-column-width="false"/>
    </style:style>
    <style:style style:name="TableColumn212" style:family="table-column">
      <style:table-column-properties style:column-width="4.7263in" style:use-optimal-column-width="false"/>
    </style:style>
    <style:style style:name="Table210" style:family="table">
      <style:table-properties style:width="6.302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19" style:parent-style-name="Fonteparág.padrão" style:family="text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name="Times New Roman" fo:color="#000000" fo:font-size="11pt" style:font-size-asian="11pt" style:font-size-complex="11pt" style:language-asian="pt" style:country-asian="BR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40" style:parent-style-name="Padrão" style:list-style-name="LFO3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1" style:parent-style-name="Padrão" style:list-style-name="LFO3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44" style:family="table-column">
      <style:table-column-properties style:column-width="1.5756in" style:use-optimal-column-width="false"/>
    </style:style>
    <style:style style:name="TableColumn245" style:family="table-column">
      <style:table-column-properties style:column-width="4.7263in" style:use-optimal-column-width="false"/>
    </style:style>
    <style:style style:name="Table243" style:family="table">
      <style:table-properties style:width="6.302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Padrão" style:family="paragraph">
      <style:paragraph-properties fo:text-align="justify"/>
    </style:style>
    <style:style style:name="T26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-complex="Times New Roman" fo:color="#000000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 style:language-asian="pt" style:country-asian="BR"/>
    </style:style>
    <style:style style:name="P272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 style:language-asian="pt" style:country-asian="BR"/>
    </style:style>
    <style:style style:name="P273" style:parent-style-name="Corpodetexto" style:family="paragraph">
      <style:paragraph-properties fo:text-align="justify" fo:margin-left="0.4715in">
        <style:tab-stops/>
      </style:paragraph-properties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81" style:family="table-column">
      <style:table-column-properties style:column-width="1.5756in" style:use-optimal-column-width="false"/>
    </style:style>
    <style:style style:name="TableColumn282" style:family="table-column">
      <style:table-column-properties style:column-width="4.7263in" style:use-optimal-column-width="false"/>
    </style:style>
    <style:style style:name="Table280" style:family="table">
      <style:table-properties style:width="6.302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9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9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9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9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9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02" style:parent-style-name="Normal" style:family="paragraph">
      <style:text-properties style:font-name="Times New Roman" fo:color="#000000" fo:font-size="11pt" style:font-size-asian="11pt" style:font-size-complex="11pt"/>
    </style:style>
    <style:style style:name="P303" style:parent-style-name="Normal" style:family="paragraph">
      <style:text-properties style:font-name="Times New Roman" fo:color="#000000" fo:font-size="11pt" style:font-size-asian="11pt" style:font-size-complex="11pt"/>
    </style:style>
    <style:style style:name="P30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305" style:parent-style-name="Normal" style:family="paragraph">
      <style:text-properties style:font-name="Times New Roman" fo:color="#000000" fo:font-size="11pt" style:font-size-asian="11pt" style:font-size-complex="11pt"/>
    </style:style>
    <style:style style:name="P30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SÚMULA DA<text:s/></text:span><text:span text:style-name="T16">5</text:span><text:span text:style-name="T17">ª REUNIÃO ORDINÁRIA CEF-CAU/MT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<text:span text:style-name="T29">23 de maio de 2019<text:s/></text:span></text:p>
          </table:table-cell>
          <table:table-cell table:style-name="TableCell30">
            <text:p text:style-name="P31">HORÁRIO</text:p>
          </table:table-cell>
          <table:table-cell table:style-name="TableCell32">
            <text:p text:style-name="P33"><text:span text:style-name="T34">17h:17</text:span><text:span text:style-name="T35">min às 1</text:span><text:span text:style-name="T36">8</text:span><text:span text:style-name="T37">h</text:span></text:p>
          </table:table-cell>
        </table:table-row>
        <table:table-row table:style-name="TableRow38">
          <table:table-cell table:style-name="TableCell39">
            <text:p text:style-name="P40">LOCAL</text:p>
          </table:table-cell>
          <table:table-cell table:style-name="TableCell41" table:number-columns-spanned="3">
            <text:p text:style-name="P42"><text:span text:style-name="T43">Cuiabá – MT</text:span></text:p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<text:span text:style-name="T52">participantes</text:span></text:p>
          </table:table-cell>
          <table:table-cell table:style-name="TableCell53">
            <text:p text:style-name="Normal"><text:span text:style-name="T54">Hendyel Castro Reis</text:span></text:p>
          </table:table-cell>
          <table:table-cell table:style-name="TableCell55">
            <text:p text:style-name="P56">Coordenador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Normal"><text:span text:style-name="T60">José Antônio<text:s/></text:span><text:span text:style-name="T61">Lemos dos Santos</text:span></text:p>
          </table:table-cell>
          <table:table-cell table:style-name="TableCell62">
            <text:p text:style-name="Normal"><text:span text:style-name="T63">Coordenador-adjunto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"><text:span text:style-name="T67">Carlos Renato Pina</text:span>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table-cell table:style-name="TableCell71">
            <text:p text:style-name="P72">Assessoria</text:p>
          </table:table-cell>
          <table:table-cell table:style-name="TableCell73" table:number-columns-spanned="2">
            <text:p text:style-name="P74">Thatielle Badini Carvalho dos Santos</text:p>
          </table:table-cell>
          <table:covered-table-cell/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VERIFICAÇÃO DEQUÓRUM</text:p>
          </table:table-cell>
          <table:covered-table-cell/>
        </table:table-row>
        <table:table-row table:style-name="TableRow83">
          <table:table-cell table:style-name="TableCell84">
            <text:p text:style-name="P85">Coordenador</text:p>
          </table:table-cell>
          <table:table-cell table:style-name="TableCell86">
            <text:p text:style-name="Normal"><text:span text:style-name="T87">Presente os conselheiros<text:s/></text:span><text:span text:style-name="T88">Hendyel Castro Reis</text:span><text:span text:style-name="T89">,<text:s/></text:span><text:span text:style-name="T90">José Antônio Lemos dos Santos e Carlos Renato Pina.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VERIFICAÇÃO DE PAUTA<text:s/></text:p>
          </table:table-cell>
          <table:covered-table-cell/>
        </table:table-row>
        <table:table-row table:style-name="TableRow98">
          <table:table-cell table:style-name="TableCell99">
            <text:p text:style-name="P100">Coordenador<text:s/></text:p>
          </table:table-cell>
          <table:table-cell table:style-name="TableCell101">
            <text:p text:style-name="P102">O <text:s/>Coordenador da<text:s/>CEF CAU/MT faz a verificação da pauta.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LEITURA E APROVAÇÃO DA SÚMULA DA<text:s/>4ª REUNIÃO ORDINÁRIA</text:p>
          </table:table-cell>
          <table:covered-table-cell/>
        </table:table-row>
        <table:table-row table:style-name="TableRow110">
          <table:table-cell table:style-name="TableCell111">
            <text:p text:style-name="P112">Aprovar e encaminhar para publicação.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ORDEM DO DIA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Análise do protocolo n.<text:s/></text:span><text:span text:style-name="T127">862613/2019 – Ofício circular nº 015/2019 – CAU/BR;</text:span></text:p>
          </table:table-cell>
        </table:table-row>
        <table:table-row table:style-name="TableRow128">
          <table:table-cell table:style-name="TableCell129">
            <text:p text:style-name="P130">Fonte</text:p>
          </table:table-cell>
          <table:table-cell table:style-name="TableCell131">
            <text:p text:style-name="P132"><text:span text:style-name="T133">CAU/BR</text:span></text:p>
          </table:table-cell>
        </table:table-row>
        <table:table-row table:style-name="TableRow134">
          <table:table-cell table:style-name="TableCell135">
            <text:p text:style-name="P136">Relator<text:s/></text:p>
          </table:table-cell>
          <table:table-cell table:style-name="TableCell137">
            <text:p text:style-name="P138"><text:span text:style-name="T139">Coordenadora Hendyel Castro Reis</text:span></text:p>
          </table:table-cell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>
            <text:p text:style-name="P144">A CEF-CAU/MT teve conhecimento nesta data do ofício circular CAU/BR, bem como, da deliberações nº 0088-01/2019, referente a recusa da concessão do registro profissional, pelos CAU/UF, aos egressos de cursos de graduação em Arquitetura e Urbanismo realizados nas modalidades de ensino a distância, para conhecimento e providências da presidência e da Comissão de Ensino e Formação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<text:span text:style-name="T154">Análise do protocolo n.<text:s/></text:span><text:span text:style-name="T155">857208/2019 – Ofício circular nº 012/2019 – CAU/BR;</text:span></text:p>
          </table:table-cell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>
            <text:p text:style-name="P160"><text:span text:style-name="T161">CAU/BR</text:span></text:p>
          </table:table-cell>
        </table:table-row>
        <table:table-row table:style-name="TableRow162">
          <table:table-cell table:style-name="TableCell163">
            <text:p text:style-name="P164">Relator<text:s/></text:p>
          </table:table-cell>
          <table:table-cell table:style-name="TableCell165">
            <text:p text:style-name="Normal"><text:span text:style-name="T166">Coordenadora Hendyel<text:s/></text:span><text:span text:style-name="T167">Castro Reis</text:span>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A CEF-CAU/MT teve conhecimento nesta data do ofício circular CAU/BR,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Análise e deliberação do protocolo n.<text:s/></text:span><text:span text:style-name="T183">815353/2019</text:span></text:p>
          </table:table-cell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>
            <text:p text:style-name="P188"><text:span text:style-name="T189">Diva Onofre Silva</text:span></text:p>
          </table:table-cell>
        </table:table-row>
        <table:table-row table:style-name="TableRow190">
          <table:table-cell table:style-name="TableCell191">
            <text:p text:style-name="P192">Relator<text:s/></text:p>
          </table:table-cell>
          <table:table-cell table:style-name="TableCell193">
            <text:p text:style-name="P194">Conselheiros da CEF-CAU/MT</text:p>
          </table:table-cell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>
            <text:p text:style-name="P199"><text:span text:style-name="T200">A CEF-CAU/MT emitiu a<text:s/></text:span><text:span text:style-name="T201">Deliberação nº 83</text:span><text:span text:style-name="T202">/2019-CEF-CAU/MT</text:span><text:span text:style-name="T203">, na qual<text:s/></text:span><text:span text:style-name="T204">deliberou:</text:span></text:p>
            <text:soft-page-break/>
            <text:list text:style-name="LFO9" text:continue-numbering="true">
              <text:list-item>
                <text:p text:style-name="P205">ENCAMINHAR o protocolo para o Setor Técnico e Jurídico para realização de PARECER TÉCNICO E JURÍDICO sobre o caso em questão, no prazo de 15 (quinze) dias;</text:p>
              </text:list-item>
              <text:list-item>
                <text:p text:style-name="P206"><text:span text:style-name="T207">Após, retorne para análise de deferimento ou indeferimento do pedido.</text:span></text:p>
              </text:list-item>
            </text:list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<text:span text:style-name="T218">Análise e deliberação do protocolo n.<text:s/></text:span><text:span text:style-name="T219">829766/2019</text:span></text:p>
          </table:table-cell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>
            <text:p text:style-name="P224">Natacha de Carvalho Luiz</text:p>
          </table:table-cell>
        </table:table-row>
        <table:table-row table:style-name="TableRow225">
          <table:table-cell table:style-name="TableCell226">
            <text:p text:style-name="P227">Relator<text:s/></text:p>
          </table:table-cell>
          <table:table-cell table:style-name="TableCell228">
            <text:p text:style-name="P229">Conselheiros da CEF-CAU/MT</text:p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>
            <text:p text:style-name="P234"><text:span text:style-name="T235">A CEF-CAU/MT emitiu a<text:s/></text:span><text:span text:style-name="T236">Deliberação nº 84</text:span><text:span text:style-name="T237">/2019-CEF-CAU/MT</text:span><text:span text:style-name="T238">, na qual<text:s/></text:span><text:span text:style-name="T239">deliberou:</text:span></text:p>
            <text:list text:style-name="LFO3" text:continue-numbering="true">
              <text:list-item>
                <text:p text:style-name="P240">ENCAMINHAR o protocolo para o Setor Técnico e Jurídico para realização de PARECER TÉCNICO E JURÍDICO sobre o caso em questão, no prazo de 15 (quinze) dias;</text:p>
              </text:list-item>
              <text:list-item>
                <text:p text:style-name="P241">Após, retorne para análise de deferimento ou indeferimento do pedido.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Análise de Registro profissional definitivo, provisório e prorrogação de provisório.</text:p>
          </table:table-cell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>
            <text:p text:style-name="P255"><text:span text:style-name="T256">Diversos</text:span></text:p>
          </table:table-cell>
        </table:table-row>
        <table:table-row table:style-name="TableRow257">
          <table:table-cell table:style-name="TableCell258">
            <text:p text:style-name="P259">Relator<text:s/></text:p>
          </table:table-cell>
          <table:table-cell table:style-name="TableCell260">
            <text:p text:style-name="P261">Conselheiros da CEF-CAU/MT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<text:span text:style-name="T267">A CEF-CAU/MT emitiu a<text:s/></text:span><text:span text:style-name="T268">Deliberação nº 85</text:span><text:span text:style-name="T269">/2019-CEF-CAU/MT</text:span><text:span text:style-name="T270">, na qual<text:s/></text:span><text:span text:style-name="T271">deliberou:</text:span></text:p>
            <text:p text:style-name="P272"/>
            <text:p text:style-name="P273">DEFERIR os processos de registro profissionais elencados na Deliberação<text:s/>citada.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Encerramento<text:s/></text:p>
          </table:table-cell>
          <table:table-cell table:style-name="TableCell286">
            <text:p text:style-name="P287">A<text:s/>Conselheiro que presidiu a 5ª Reunião Ordinária da Comissão de<text:s/>Ensino e Formação<text:s/>de 2019 declara encerrado a referida reunião, às<text:s/>18h.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><text:span text:style-name="T293">HENDYEL CASTRO REIS</text:span><text:span text:style-name="T294"><text:s/></text:span><text:span text:style-name="T295"><text:tab/></text:span><text:span text:style-name="T296"><text:tab/></text:span><text:span text:style-name="T297"><text:tab/></text:span><text:span text:style-name="T298"><text:tab/></text:span><text:span text:style-name="T299">JOSÉ ANTONIO LEMOS DOS SANTOS</text:span><text:span text:style-name="T300"><text:s/></text:span></text:p>
      <text:p text:style-name="P301"><text:s text:c="10"/>Coordenadora <text:s text:c="76"/>Coordenador adjunto</text:p>
      <text:p text:style-name="P302"/>
      <text:p text:style-name="P303"/>
      <text:p text:style-name="P304">CARLOS RENATO PINA <text:s text:c="32"/><text:s text:c="14"/><text:s text:c="2"/>THATIELLE BADINI C. DOS SANTOS</text:p>
      <text:p text:style-name="P305"><text:s text:c="16"/>Membro <text:s text:c="54"/><text:s text:c="15"/>Assessora da Presidência e Comissões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fo:font-size="11pt" style:font-size-asian="11pt"/>
    </style:style>
    <style:style style:name="WW_CharLFO3LVL1" style:family="text">
      <style:text-properties style:font-name-complex="Times New Roman" fo:font-size="11pt" style:font-size-asian="11pt"/>
    </style:style>
    <style:style style:name="WW_CharLFO4LVL1" style:family="text">
      <style:text-properties style:font-name-complex="Times New Roman" fo:font-size="11pt" style:font-size-asian="11pt"/>
    </style:style>
    <style:style style:name="WW_CharLFO5LVL1" style:family="text">
      <style:text-properties style:font-name-complex="Times New Roman" fo:font-size="11pt" style:font-size-asian="11pt"/>
    </style:style>
    <style:style style:name="WW_CharLFO6LVL1" style:family="text">
      <style:text-properties style:font-name-complex="Times New Roman" fo:font-size="11pt" style:font-size-asian="11pt"/>
    </style:style>
    <style:style style:name="WW_CharLFO7LVL1" style:family="text">
      <style:text-properties style:font-name-complex="Times New Roman" fo:font-size="11pt" style:font-size-asian="11pt"/>
    </style:style>
    <style:style style:name="WW_CharLFO8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5</text:span><text:span text:style-name="T14">ª REUNIÃO ORDINÁRIA CEF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6-19T22:50:00Z</meta:creation-date>
    <dc:date>2019-06-19T22:50:00Z</dc:date>
    <meta:print-date>2019-04-25T19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6" meta:row-count="22" meta:non-whitespace-character-count="2652"/>
  </office:meta>
</office:document-meta>
</file>