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22" style:family="table-column">
      <style:table-column-properties style:column-width="3.4625in"/>
    </style:style>
    <style:style style:name="TableColumn123" style:family="table-column">
      <style:table-column-properties style:column-width="0.4048in"/>
    </style:style>
    <style:style style:name="TableColumn124" style:family="table-column">
      <style:table-column-properties style:column-width="0.4145in"/>
    </style:style>
    <style:style style:name="TableColumn125" style:family="table-column">
      <style:table-column-properties style:column-width="0.8291in"/>
    </style:style>
    <style:style style:name="TableColumn126" style:family="table-column">
      <style:table-column-properties style:column-width="1.3826in"/>
    </style:style>
    <style:style style:name="Table121" style:family="table">
      <style:table-properties style:width="6.4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66934</text:span><text:span text:style-name="T16">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Normal"><text:span text:style-name="T26">MEMORANDO 19.04.001.CTEC - ACADEMIA DE ARQUITETURA E URBANISMO DE MATO GROSSO</text:span></text:p>
          </table:table-cell>
        </table:table-row>
      </table:table>
      <text:p text:style-name="P27"><text:span text:style-name="T28">DELIBERAÇÃO PLENÁRIA DPOMT Nº 00521/2019</text:span></text:p>
      <text:p text:style-name="P29"/>
      <text:p text:style-name="P30">Aprovação do<text:s/>Memorando 19.04.001/CTEC realizado e devidamente assinado pela Coordenadora Técnica, Agente de Fiscalização e Assessor Jurídico do CAU/MT.</text:p>
      <text:p text:style-name="P31"><text:s/></text:p>
      <text:p text:style-name="P32">O PLENÁRIO DO CONSELHO DE ARQUITETURA E URBANISMO DE MATO GROSSO – CAU/MT no exercício das competências e prerrogativas de que trata os artigos 29 e 30 do Regimento Interno do CAU/MT, reunido ordinariamente em Cuiabá-MT, na sede do CAU/MT, no dia 21 de setembro de 2019, após análise do assunto em epígrafe, e</text:p>
      <text:p text:style-name="P33"/>
      <text:p text:style-name="P34">Considerando a realização do Memorando 19.04.001/CTEC, que versa sobre apontamentos referente a denúncia SICCAU nº 21476/2019;</text:p>
      <text:p text:style-name="P35"/>
      <text:p text:style-name="P36">Considerando que o documento fora devidamente assinado pela Coordenação Técnica, Agente de Fiscalização e Assessor Jurídico;</text:p>
      <text:p text:style-name="P37"/>
      <text:p text:style-name="P38">Considerando a necessidade de transparência dos procedimentos<text:s/>realizados pelo CAU/MT, que inclui a publicação de documentos públicos de interesse da sociedade e arquitetos e urbanistas e tendo em vista o recebimento de diversas denúncias sobre o fato, como também, no intuito de esclarecer a situação deparada, que é atípica e única no Brasil;</text:p>
      <text:p text:style-name="P39"/>
      <text:p text:style-name="P40"><text:span text:style-name="T41">Considerando<text:s/></text:span><text:span text:style-name="T42">a competência do Plenário do CAU/MT para apreciar e deliberar sobre orientação à sociedade acerca de questionamentos referentes à exercício, disciplina e fiscalização da profissão, no âmbito de sua jurisdição, na for</text:span><text:span text:style-name="T43">ma de atos normativos do CAU/BR, conforme Regimento Interno do CAU/MT, de 09 de fevereiro de 2019;</text:span></text:p>
      <text:p text:style-name="P44"/>
      <text:p text:style-name="P45">Considerando a competência do Plenário do CAU/MT para apreciar e deliberar sobre matérias encaminhadas pela Presidência, pelo Conselho Diretor, por comissões ordinárias e por comissões especiais, conforme Regimento Interno do CAU/MT, de 09 de fevereiro de 2019;</text:p>
      <text:p text:style-name="P46"/>
      <text:p text:style-name="P47">DELIBEROU:</text:p>
      <text:p text:style-name="P48"/>
      <text:p text:style-name="P49"/>
      <text:soft-page-break/>
      <text:p text:style-name="P50"><text:span text:style-name="T51">DELIBERAÇÃO PLENÁRIA DPOMT Nº 00521/2019</text:span></text:p>
      <text:p text:style-name="P52"/>
      <text:list text:style-name="LFO1" text:continue-numbering="true">
        <text:list-item>
          <text:p text:style-name="P53"><text:span text:style-name="T54">APROVAR o<text:s/></text:span><text:span text:style-name="T55">Memorando 19.04.001/CTEC realizado e devidamente assinado pela Coordenadora Técnica,</text:span><text:span text:style-name="T56"><text:s/>Agente de Fiscalização e Assessor Jurídico do CAU/MT;</text:span></text:p>
        </text:list-item>
      </text:list>
      <text:p text:style-name="P57"/>
      <text:list text:style-name="LFO1" text:continue-numbering="true">
        <text:list-item>
          <text:p text:style-name="P58">Encaminhar esta deliberação para publicação no sítio eletrônico do CAU/MT.</text:p>
        </text:list-item>
      </text:list>
      <text:p text:style-name="P59"/>
      <text:p text:style-name="P60"/>
      <text:p text:style-name="P61">Esta deliberação entra em vigor na data da assinatura.</text:p>
      <text:p text:style-name="P62"/>
      <text:p text:style-name="P63"/>
      <text:p text:style-name="P64"><text:span text:style-name="T65">Com<text:s/></text:span><text:span text:style-name="T66">04</text:span><text:span text:style-name="T67"><text:s/>votos favoráveis</text:span><text:span text:style-name="T68"><text:s/>dos conselheiros Hendyel Castro Reis,<text:s/></text:span><text:span text:style-name="T69">Alexsandro Reis,<text:s/></text:span><text:span text:style-name="T70">Vanessa Bressan Koehler</text:span><text:span text:style-name="T71"><text:s/>e Marcel de Barros Saad;<text:s/></text:span><text:span text:style-name="T72">00 votos contrários</text:span><text:span text:style-name="T73">;<text:s/></text:span><text:span text:style-name="T74">01 abstenção<text:s/></text:span><text:span text:style-name="T75">do conselheiro Carlos Renato Pina dos Santos</text:span><text:span text:style-name="T76">; 02 ausências dos conselheiros<text:s/></text:span><text:span text:style-name="T77">Inês Vieira Serpa e<text:s/></text:span><text:span text:style-name="T78">João Antônio Silva Neto.</text:span></text:p>
      <text:p text:style-name="P79"/>
      <text:p text:style-name="P80"/>
      <text:p text:style-name="P81"/>
      <text:p text:style-name="P82"/>
      <text:p text:style-name="P83">ANDRÉ NÖR</text:p>
      <text:p text:style-name="P84">Presidente do CAU/MT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Folha De Votação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Conselheiro</text:p>
          </table:table-cell>
          <table:table-cell table:style-name="TableCell131" table:number-columns-spanned="4">
            <text:p text:style-name="P132">Votação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im</text:p>
          </table:table-cell>
          <table:table-cell table:style-name="TableCell137">
            <text:p text:style-name="P138">Não<text:s/></text:p>
          </table:table-cell>
          <table:table-cell table:style-name="TableCell139">
            <text:p text:style-name="P140">Abstenção</text:p>
          </table:table-cell>
          <table:table-cell table:style-name="TableCell141">
            <text:p text:style-name="P142">Ausência</text:p>
          </table:table-cell>
        </table:table-row>
        <table:table-row table:style-name="TableRow143">
          <table:table-cell table:style-name="TableCell144">
            <text:p text:style-name="P145">Carlos Renato Pina dos Sant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João Antonio Silva Net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X</text:p>
          </table:table-cell>
        </table:table-row>
        <table:table-row table:style-name="TableRow165">
          <table:table-cell table:style-name="TableCell166">
            <text:p text:style-name="P167">Hendyel Castro Reis<text:s/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ês Vieira Serp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>Alexsandro Reis<text:s/>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Marcel de<text:s/>Barros Saad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Vanessa Bressan Koehler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><text:span text:style-name="T223">Histórico da votação:<text:s/></text:span><text:span text:style-name="T224">Abstenção do Conselheiro Carlos Renato Pina dos Santos devido necessidade de aprofundamento e entendimento do assunto elencado.</text:span></text:p>
      <text:p text:style-name="P225"/>
      <text:p text:style-name="P226">Reunião Plenária Ordinária Nº 92<text:s/><text:s text:c="42"/>Data: 21/09/2019</text:p>
      <text:p text:style-name="P227"/>
      <text:p text:style-name="P228"><text:span text:style-name="T229">Matéria em votação:</text:span><text:span text:style-name="T230"><text:s/>MEM</text:span><text:span text:style-name="T231">ORANDO 19.04.001.CTEC - ACADEMIA DE ARQUITETURA E URBANISMO DE MATO GROSSO</text:span></text:p>
      <text:p text:style-name="P232"/>
      <text:p text:style-name="P233"><text:span text:style-name="T234">Resultado da votação:</text:span><text:span text:style-name="T235"><text:s/></text:span><text:span text:style-name="T236">Sim</text:span><text:span text:style-name="T237"><text:s/>(</text:span><text:span text:style-name="T238">04</text:span><text:span text:style-name="T239">)<text:s/></text:span><text:span text:style-name="T240"><text:tab/></text:span><text:span text:style-name="T241">Não</text:span><text:span text:style-name="T242"><text:s/>(</text:span><text:span text:style-name="T243">00</text:span><text:span text:style-name="T244">)</text:span><text:span text:style-name="T245"><text:tab/></text:span><text:span text:style-name="T246">Abstenções</text:span><text:span text:style-name="T247"><text:s/>(</text:span><text:span text:style-name="T248">01</text:span><text:span text:style-name="T249">) <text:s/></text:span><text:span text:style-name="T250"><text:tab/></text:span><text:span text:style-name="T251">Ausências</text:span><text:span text:style-name="T252"><text:s/>(02)<text:s/></text:span></text:p>
      <text:p text:style-name="P253"/>
      <text:p text:style-name="P254"><text:span text:style-name="T255">Ocorrências:</text:span><text:span text:style-name="T256"><text:s/></text:span></text:p>
      <text:p text:style-name="P257"/>
      <text:p text:style-name="P258"><text:span text:style-name="T259">Assessoria: <text:s text:c="2"/>Thatielle Badini. C. dos Santos <text:s text:c="7"/>Condutor dos trabalhos (Presidente): André Nor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9-21T12:07:00Z</meta:creation-date>
    <dc:date>2019-09-23T17:54:00Z</dc:date>
    <meta:print-date>2019-09-21T14:56:00Z</meta:print-date>
    <meta:template xlink:href="Normal" xlink:type="simple"/>
    <meta:editing-cycles>7</meta:editing-cycles>
    <meta:editing-duration>PT1860S</meta:editing-duration>
    <meta:document-statistic meta:page-count="3" meta:paragraph-count="6" meta:word-count="520" meta:character-count="3325" meta:row-count="23" meta:non-whitespace-character-count="2811"/>
  </office:meta>
</office:document-meta>
</file>