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Times New Roman" fo:color="#000000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5" style:parent-style-name="Fonteparág.padrão" style:family="text">
      <style:text-properties style:font-name="Times New Roman" style:font-name-asian="Arial" style:font-weight-complex="bold" fo:color="#000000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weight-complex="bold" fo:color="#000000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TableCell2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25" style:parent-style-name="Fonteparág.padrão" style:family="text">
      <style:text-properties style:font-name="Times New Roman" style:font-weight-complex="bold" fo:color="#000000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7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9" style:parent-style-name="Normal" style:family="paragraph">
      <style:paragraph-properties fo:text-align="justify" fo:margin-left="3.5437in">
        <style:tab-stops/>
      </style:paragraph-properties>
    </style:style>
    <style:style style:name="T3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33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line-height="150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73" style:parent-style-name="Default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74" style:parent-style-name="Normal" style:family="paragraph">
      <style:paragraph-properties fo:line-height="150%"/>
      <style:text-properties style:font-name="Times New Roman" fo:color="#000000" fo:font-size="11pt" style:font-size-asian="11pt" style:font-size-complex="11pt" style:language-asian="ar" style:country-asian="SA"/>
    </style:style>
    <style:style style:name="P75" style:parent-style-name="Normal" style:family="paragraph">
      <style:paragraph-properties fo:line-height="150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6" style:parent-style-name="Normal" style:family="paragraph">
      <style:paragraph-properties fo:line-height="150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7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olumn94" style:family="table-column">
      <style:table-column-properties style:column-width="3.4625in"/>
    </style:style>
    <style:style style:name="TableColumn95" style:family="table-column">
      <style:table-column-properties style:column-width="0.4048in"/>
    </style:style>
    <style:style style:name="TableColumn96" style:family="table-column">
      <style:table-column-properties style:column-width="0.4145in"/>
    </style:style>
    <style:style style:name="TableColumn97" style:family="table-column">
      <style:table-column-properties style:column-width="0.8291in"/>
    </style:style>
    <style:style style:name="TableColumn98" style:family="table-column">
      <style:table-column-properties style:column-width="1.1861in"/>
    </style:style>
    <style:style style:name="Table93" style:family="table">
      <style:table-properties style:width="6.2972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05" style:family="table-row">
      <style:table-row-properties/>
    </style:style>
    <style:style style:name="P10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20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204" style:parent-style-name="Normal" style:family="paragraph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05" style:parent-style-name="Normal" style:family="paragraph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0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20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20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20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21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1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weight-complex="bold" fo:color="#000000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1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3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3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4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4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4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44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><text:span text:style-name="T15">SEM NUMERO</text:span>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Normal"><text:span text:style-name="T25">ATA<text:s/></text:span><text:span text:style-name="T26">89ª REUNIÃO PLENÁRIA ORDINÁRIA (JUNHO 2019)</text:span></text:p>
          </table:table-cell>
        </table:table-row>
      </table:table>
      <text:p text:style-name="P27">DELIBERAÇÃO PLENÁRIA DPOMT Nº 00514/2019</text:p>
      <text:p text:style-name="P28"/>
      <text:p text:style-name="P29"><text:span text:style-name="T30">Aprova a Ata<text:s/></text:span><text:span text:style-name="T31">89ª Reunião Plenária Ordinária<text:s/></text:span><text:span text:style-name="T32">(junho 2019)</text:span></text:p>
      <text:p text:style-name="P33"/>
      <text:p text:style-name="P34"><text:span text:style-name="T35">O PLENÁRIO DO CONSELHO DE ARQUITETURA E URBANISMO DE MATO GROSSO – CAU/MT no exercício das competências e prerrogativas de que trata os artigos 29 e 30 do Regimento Interno do CAU/MT, reunido ordinariamente em Cuiabá-MT, na sede do CAU/MT, no</text:span><text:span text:style-name="T36"><text:s/>dia<text:s/></text:span><text:span text:style-name="T37">17 de agosto de 2019,</text:span><text:span text:style-name="T38"><text:s/>após análise do assunto em epígrafe, e</text:span></text:p>
      <text:p text:style-name="P39"/>
      <text:p text:style-name="P40">Considerando as Competências da Plenária;</text:p>
      <text:p text:style-name="P41"/>
      <text:p text:style-name="P42"/>
      <text:p text:style-name="P43">DELIBEROU:</text:p>
      <text:p text:style-name="P44"/>
      <text:p text:style-name="P45"><text:span text:style-name="T46">1 –</text:span><text:span text:style-name="T47"><text:s/>Aprovar a Ata da<text:s/></text:span><text:span text:style-name="T48">89ª Reunião Plenária Ordinária;</text:span></text:p>
      <text:p text:style-name="P49"/>
      <text:p text:style-name="P50">2 - Encaminhar esta deliberação para publicação no sítio eletrônico do CAU/MT;<text:s/></text:p>
      <text:p text:style-name="P51"/>
      <text:p text:style-name="P52"/>
      <text:p text:style-name="P53">Esta deliberação entra em vigor na data da assinatura.</text:p>
      <text:p text:style-name="P54"/>
      <text:p text:style-name="P55"/>
      <text:p text:style-name="P56"><text:span text:style-name="T57">Com<text:s/></text:span><text:span text:style-name="T58">04</text:span><text:span text:style-name="T59"><text:s/>votos favoráveis</text:span><text:span text:style-name="T60"><text:s/>dos conselheiros, Hendyel Castro Reis, Alexsandro Reis, João Antônio Silva Neto e José Antônio Lemos dos Santos;<text:s/></text:span><text:span text:style-name="T61">00 votos contrários</text:span><text:span text:style-name="T62">;<text:s/></text:span><text:span text:style-name="T63">00 abstenções</text:span><text:span text:style-name="T64"><text:s/>dos conselheiros Ana de<text:s/></text:span><text:span text:style-name="T65">Cássia Moraes Abdalla Bernardino e <text:s/>Marcel de Barros Saad</text:span><text:span text:style-name="T66">; 02 ausências dos conselheiros<text:s/></text:span><text:span text:style-name="T67">Inês Vieira Serpa e Vanessa Bressan Koehler</text:span><text:span text:style-name="T68">.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ANDRÉ NÖR</text:p>
      <text:p text:style-name="P79">Presidente do CAU/MT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Folha De Votação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/>
            <text:p text:style-name="P102">Conselheiro</text:p>
          </table:table-cell>
          <table:table-cell table:style-name="TableCell103" table:number-columns-spanned="4">
            <text:p text:style-name="P104">Votação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Sim</text:p>
          </table:table-cell>
          <table:table-cell table:style-name="TableCell109">
            <text:p text:style-name="P110">Não<text:s/></text:p>
          </table:table-cell>
          <table:table-cell table:style-name="TableCell111">
            <text:p text:style-name="P112">Abstenção</text:p>
          </table:table-cell>
          <table:table-cell table:style-name="TableCell113">
            <text:p text:style-name="P114">Ausência</text:p>
          </table:table-cell>
        </table:table-row>
        <table:table-row table:style-name="TableRow115">
          <table:table-cell table:style-name="TableCell116">
            <text:p text:style-name="P117">Ana de Cássia Moraes Abdalla Bernardino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João Antonio Silva Neto</text:p>
          </table:table-cell>
          <table:table-cell table:style-name="TableCell129">
            <text:p text:style-name="P130">X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Hendyel Castro Reis<text:s/></text:p>
          </table:table-cell>
          <table:table-cell table:style-name="TableCell140">
            <text:p text:style-name="P141">X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Inês Vieira Serpa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X</text:p>
          </table:table-cell>
        </table:table-row>
        <table:table-row table:style-name="TableRow159">
          <table:table-cell table:style-name="TableCell160">
            <text:p text:style-name="P161">José Antônio Lemos dos Santos<text:s/></text:p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Alexsandro Reis<text:s/>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Marcel de Barros Saad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Vanessa Bressan Koehler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X</text:p>
          </table:table-cell>
        </table:table-row>
      </table:table>
      <text:p text:style-name="P203"/>
      <text:p text:style-name="P204"/>
      <text:p text:style-name="P205"/>
      <text:p text:style-name="P206">Histórico da votação:<text:s/></text:p>
      <text:p text:style-name="P207"/>
      <text:p text:style-name="P208">Reunião Plenária Ordinária Nº 91 <text:s text:c="42"/>Data: 17/08/2019</text:p>
      <text:p text:style-name="P209"/>
      <text:p text:style-name="P210"><text:span text:style-name="T211">Matéria em votação:</text:span><text:span text:style-name="T212"><text:s/></text:span><text:span text:style-name="T213">ATA<text:s/></text:span><text:span text:style-name="T214">89ª REUNIÃO PLENÁRIA ORDINÁRIA (JUNHO 2019)</text:span></text:p>
      <text:p text:style-name="P215"><text:span text:style-name="T216">Resultado da votação:</text:span><text:span text:style-name="T217"><text:s/></text:span><text:span text:style-name="T218">Sim</text:span><text:span text:style-name="T219"><text:s/>(</text:span><text:span text:style-name="T220">04</text:span><text:span text:style-name="T221">)<text:s/></text:span><text:span text:style-name="T222"><text:tab/></text:span><text:span text:style-name="T223">Não</text:span><text:span text:style-name="T224"><text:s/>(</text:span><text:span text:style-name="T225">00</text:span><text:span text:style-name="T226">)</text:span><text:span text:style-name="T227"><text:tab/></text:span><text:span text:style-name="T228">Abstenções</text:span><text:span text:style-name="T229"><text:s/>(</text:span><text:span text:style-name="T230">02</text:span><text:span text:style-name="T231">) <text:s/></text:span><text:span text:style-name="T232"><text:tab/></text:span><text:span text:style-name="T233">Ausências</text:span><text:span text:style-name="T234"><text:s/></text:span><text:span text:style-name="T235">(02)<text:s/></text:span></text:p>
      <text:p text:style-name="P236"/>
      <text:p text:style-name="P237"><text:span text:style-name="T238">Ocorrências:</text:span><text:span text:style-name="T239"><text:s/></text:span></text:p>
      <text:p text:style-name="P240"/>
      <text:p text:style-name="P241"><text:span text:style-name="T242">Assessoria: <text:s text:c="2"/>Thatielle Badini. C. dos Santos <text:s text:c="10"/>Condutor dos trabalhos<text:s/></text:span><text:span text:style-name="T243">(Presidente): André Nor</text:span>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8-16T22:05:00Z</meta:creation-date>
    <dc:date>2019-09-23T18:59:00Z</dc:date>
    <meta:print-date>2019-06-15T13:08:00Z</meta:print-date>
    <meta:template xlink:href="Normal" xlink:type="simple"/>
    <meta:editing-cycles>5</meta:editing-cycles>
    <meta:editing-duration>PT360S</meta:editing-duration>
    <meta:document-statistic meta:page-count="2" meta:paragraph-count="3" meta:word-count="286" meta:character-count="1832" meta:row-count="12" meta:non-whitespace-character-count="1549"/>
  </office:meta>
</office:document-meta>
</file>