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style:font-name="Times New Roman" fo:color="#000000" fo:font-size="11pt" style:font-size-asian="11pt" style:font-size-complex="11pt" fo:background-color="#FFFFFF" style:language-asian="pt" style:country-asian="BR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4.9215in" style:use-optimal-column-width="false"/>
    </style:style>
    <style:style style:name="Table8" style:family="table">
      <style:table-properties style:width="6.3986in" fo:margin-left="0.0784in" table:align="lef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text-properties style:font-name="Times New Roman" fo:color="#000000" fo:font-size="11pt" style:font-size-asian="11pt" style:font-size-complex="11pt" style:language-asian="pt" style:country-asian="BR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15" style:parent-style-name="Fonteparág.padrão" style:family="text">
      <style:text-properties style:font-name="Times New Roman" style:font-name-asian="Arial" style:font-weight-complex="bold" fo:color="#000000" fo:font-size="11pt" style:font-size-asian="11pt" style:font-size-complex="11pt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fo:color="#000000" fo:font-size="11pt" style:font-size-asian="11pt" style:font-size-complex="11pt" style:language-asian="pt" style:country-asian="BR"/>
    </style:style>
    <style:style style:name="TableCell19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text-properties style:font-name="Times New Roman" style:font-weight-complex="bold" fo:color="#000000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fo:color="#000000" fo:font-size="11pt" style:font-size-asian="11pt" style:font-size-complex="11pt" style:language-asian="pt" style:country-asian="BR"/>
    </style:style>
    <style:style style:name="TableCell2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25" style:parent-style-name="Fonteparág.padrão" style:family="text">
      <style:text-properties style:font-name="Times New Roman" style:font-weight-complex="bold" fo:color="#000000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P27" style:parent-style-name="Normal" style:family="paragraph">
      <style:paragraph-properties fo:text-align="justify" fo:margin-left="3.5437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28" style:parent-style-name="Normal" style:family="paragraph">
      <style:paragraph-properties fo:text-align="justify" fo:margin-left="3.5437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29" style:parent-style-name="Normal" style:family="paragraph">
      <style:paragraph-properties fo:text-align="justify" fo:margin-left="3.5437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line-height="150%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74" style:parent-style-name="Normal" style:family="paragraph">
      <style:paragraph-properties fo:line-height="150%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75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olumn84" style:family="table-column">
      <style:table-column-properties style:column-width="3.4625in"/>
    </style:style>
    <style:style style:name="TableColumn85" style:family="table-column">
      <style:table-column-properties style:column-width="0.4048in"/>
    </style:style>
    <style:style style:name="TableColumn86" style:family="table-column">
      <style:table-column-properties style:column-width="0.4145in"/>
    </style:style>
    <style:style style:name="TableColumn87" style:family="table-column">
      <style:table-column-properties style:column-width="0.8291in"/>
    </style:style>
    <style:style style:name="TableColumn88" style:family="table-column">
      <style:table-column-properties style:column-width="1.1861in"/>
    </style:style>
    <style:style style:name="Table83" style:family="table">
      <style:table-properties style:width="6.2972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95" style:family="table-row">
      <style:table-row-properties/>
    </style:style>
    <style:style style:name="P9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19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194" style:parent-style-name="Normal" style:family="paragraph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9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19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19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19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19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0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style:font-name="Times New Roman" style:font-weight-complex="bold" fo:color="#000000" fo:font-size="11pt" style:font-size-asian="11pt" style:font-size-complex="11pt" style:language-asian="pt" style:country-asian="BR"/>
    </style:style>
    <style:style style:name="P20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0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2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2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2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2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31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Normal"><text:span text:style-name="T15">923214/2019</text:span>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CAU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Normal"><text:span text:style-name="T25">RECURSO ART. 57, §Ú, da Lei 12.378/2010 CREA/MT PARA O CAU/BR</text:span></text:p>
          </table:table-cell>
        </table:table-row>
      </table:table>
      <text:p text:style-name="P26">DELIBERAÇÃO PLENÁRIA DPOMT Nº 00515/2019</text:p>
      <text:p text:style-name="P27"/>
      <text:p text:style-name="P28">Aprovar as medidas judiciais<text:s/>em desfavor do CAU/BR no intuito de reembolsar o valor pago pelo CREA/MT.</text:p>
      <text:p text:style-name="P29"/>
      <text:p text:style-name="P30"><text:span text:style-name="T31">O PLENÁRIO DO CONSELHO DE ARQUITETURA E URBANISMO DE MATO GROSSO – CAU/MT no exercício das competências e prerrogativas de que trata os artigos 29 e 30 do Regimento Interno do CAU/M</text:span><text:span text:style-name="T32">T, reunido ordinariamente em Cuiabá-MT, na sede do CAU/MT, no dia<text:s/></text:span><text:span text:style-name="T33">17 de agosto de 2019,</text:span><text:span text:style-name="T34"><text:s/>após análise do assunto em epígrafe, e</text:span></text:p>
      <text:p text:style-name="P35"/>
      <text:p text:style-name="P36">Considerando o processo judicial nº 0025524-96.2012.4.01.3400, em trâmite perante a Seção Judiciária do Distrito Federal –<text:s/>Tribunal Regional Federal da Primeira Região, onde foi parte vencida CREA/MT e vencedora CAU/BR;</text:p>
      <text:p text:style-name="P37"/>
      <text:p text:style-name="P38">Considerando que o valor representa pagamentos realizados pelos profissionais Arquitetos e Urbanistas a partir de 2010, com a edição da Lei nº 12.378/2010;</text:p>
      <text:p text:style-name="P39"/>
      <text:p text:style-name="P40">Considerando o acordo entabulado após sentença de mérito no processo.<text:s/></text:p>
      <text:p text:style-name="P41"/>
      <text:p text:style-name="P42">Considerando a negativa do CAU/BR em reembolsar o valor pago pelo CREA/MT;<text:s/></text:p>
      <text:p text:style-name="P43"/>
      <text:p text:style-name="P44">Considerando as Competências da Plenária;</text:p>
      <text:p text:style-name="P45"/>
      <text:p text:style-name="P46"/>
      <text:p text:style-name="P47">DELIBEROU:</text:p>
      <text:p text:style-name="P48"/>
      <text:p text:style-name="P49">1 - Aprovar as medidas judiciais em desfavor do CAU/BR no intuito de reembolsar o valor pago pelo CREA/MT.</text:p>
      <text:p text:style-name="P50"/>
      <text:p text:style-name="P51">2 - Encaminhar esta deliberação para publicação no sítio eletrônico do CAU/MT;<text:s/></text:p>
      <text:p text:style-name="P52"/>
      <text:p text:style-name="P53"/>
      <text:p text:style-name="P54">Esta deliberação entra em vigor na data da assinatura.</text:p>
      <text:p text:style-name="P55"/>
      <text:p text:style-name="P56"/>
      <text:p text:style-name="P57"><text:span text:style-name="T58">Com<text:s/></text:span><text:span text:style-name="T59">05</text:span><text:span text:style-name="T60"><text:s/>votos favoráveis</text:span><text:span text:style-name="T61"><text:s/>dos conselheiros, Hendyel Castro Rei</text:span><text:span text:style-name="T62">s, Alexsandro Reis, João Antônio Silva Neto; José Antônio Lemos dos Santo e <text:s/>Marcel de Barros Saad s;<text:s/></text:span><text:span text:style-name="T63">00 votos contrários</text:span><text:span text:style-name="T64">;<text:s/></text:span><text:span text:style-name="T65">01 abstenções</text:span><text:span text:style-name="T66"><text:s/>dos conselheiros Ana de Cássia Moraes Abdalla Bernardino</text:span><text:span text:style-name="T67">; 02 ausências dos conselheiros<text:s/></text:span><text:span text:style-name="T68">Inês Vieira Serpa e Vanessa Bre</text:span><text:span text:style-name="T69">ssan Koehler</text:span><text:span text:style-name="T70">.</text:span></text:p>
      <text:p text:style-name="P71"/>
      <text:p text:style-name="P72"/>
      <text:p text:style-name="P73"/>
      <text:p text:style-name="P74"/>
      <text:p text:style-name="P75"/>
      <text:p text:style-name="P76">ANDRÉ NÖR</text:p>
      <text:p text:style-name="P77">Presidente do CAU/MT</text:p>
      <text:p text:style-name="P78"/>
      <text:p text:style-name="P79"/>
      <text:p text:style-name="P80"/>
      <text:p text:style-name="P81">Folha De Votação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/>
            <text:p text:style-name="P92">Conselheiro</text:p>
          </table:table-cell>
          <table:table-cell table:style-name="TableCell93" table:number-columns-spanned="4">
            <text:p text:style-name="P94">Votação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Sim</text:p>
          </table:table-cell>
          <table:table-cell table:style-name="TableCell99">
            <text:p text:style-name="P100">Não<text:s/></text:p>
          </table:table-cell>
          <table:table-cell table:style-name="TableCell101">
            <text:p text:style-name="P102">Abstenção</text:p>
          </table:table-cell>
          <table:table-cell table:style-name="TableCell103">
            <text:p text:style-name="P104">Ausência</text:p>
          </table:table-cell>
        </table:table-row>
        <table:table-row table:style-name="TableRow105">
          <table:table-cell table:style-name="TableCell106">
            <text:p text:style-name="P107">Ana de Cássia Moraes Abdalla Bernardino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X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João Antonio Silva Neto</text:p>
          </table:table-cell>
          <table:table-cell table:style-name="TableCell119">
            <text:p text:style-name="P120">X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Hendyel Castro Reis<text:s/></text:p>
          </table:table-cell>
          <table:table-cell table:style-name="TableCell130">
            <text:p text:style-name="P131">X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Inês Vieira Serpa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X</text:p>
          </table:table-cell>
        </table:table-row>
        <table:table-row table:style-name="TableRow149">
          <table:table-cell table:style-name="TableCell150">
            <text:p text:style-name="P151">José<text:s/>Antonio Lemos dos Santos<text:s/></text:p>
          </table:table-cell>
          <table:table-cell table:style-name="TableCell152">
            <text:p text:style-name="P153">X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Alexsandro Reis<text:s/></text:p>
          </table:table-cell>
          <table:table-cell table:style-name="TableCell163">
            <text:p text:style-name="P164">X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Marcel de Barros Saad</text:p>
          </table:table-cell>
          <table:table-cell table:style-name="TableCell174">
            <text:p text:style-name="P175">X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Vanessa Bressan Koehler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X</text:p>
          </table:table-cell>
        </table:table-row>
      </table:table>
      <text:p text:style-name="P193"/>
      <text:p text:style-name="P194"/>
      <text:p text:style-name="P195">Histórico da votação:<text:s/></text:p>
      <text:p text:style-name="P196"/>
      <text:p text:style-name="P197">Reunião Plenária Ordinária Nº 91 <text:s text:c="42"/>Data: 17/08/2019</text:p>
      <text:p text:style-name="P198"/>
      <text:p text:style-name="P199"><text:span text:style-name="T200">Matéria em votação:</text:span><text:span text:style-name="T201"><text:s/>R</text:span><text:span text:style-name="T202">ECURSO ART. 57, §Ú, da Lei 12.378/2010 CREA/MT PARA O CAU/BR</text:span></text:p>
      <text:p text:style-name="P203"><text:span text:style-name="T204">Resultado da votação:</text:span><text:span text:style-name="T205"><text:s/></text:span><text:span text:style-name="T206">Sim</text:span><text:span text:style-name="T207"><text:s/>(</text:span><text:span text:style-name="T208">05</text:span><text:span text:style-name="T209">)<text:s/></text:span><text:span text:style-name="T210"><text:tab/></text:span><text:span text:style-name="T211">Não</text:span><text:span text:style-name="T212"><text:s/>(</text:span><text:span text:style-name="T213">00</text:span><text:span text:style-name="T214">)</text:span><text:span text:style-name="T215"><text:tab/></text:span><text:span text:style-name="T216">Abstenções</text:span><text:span text:style-name="T217"><text:s/>(</text:span><text:span text:style-name="T218">01</text:span><text:span text:style-name="T219">) <text:s/></text:span><text:span text:style-name="T220"><text:tab/></text:span><text:span text:style-name="T221">Ausências</text:span><text:span text:style-name="T222"><text:s/>(02)<text:s/></text:span></text:p>
      <text:p text:style-name="P223"/>
      <text:p text:style-name="P224"><text:span text:style-name="T225">Ocorrências:</text:span><text:span text:style-name="T226"><text:s/></text:span></text:p>
      <text:p text:style-name="P227"/>
      <text:p text:style-name="P228"><text:span text:style-name="T229">Assessoria: <text:s text:c="2"/>Thatielle Badini. C. dos Santos <text:s text:c="10"/>Condutor dos trabalhos<text:s/></text:span><text:span text:style-name="T230">(Presidente): André Nor</text:span>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8-16T22:14:00Z</meta:creation-date>
    <dc:date>2019-09-23T18:59:00Z</dc:date>
    <meta:print-date>2019-08-17T15:06:00Z</meta:print-date>
    <meta:template xlink:href="Normal" xlink:type="simple"/>
    <meta:editing-cycles>9</meta:editing-cycles>
    <meta:editing-duration>PT2460S</meta:editing-duration>
    <meta:document-statistic meta:page-count="2" meta:paragraph-count="4" meta:word-count="387" meta:character-count="2474" meta:row-count="17" meta:non-whitespace-character-count="2091"/>
  </office:meta>
</office:document-meta>
</file>