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color="#000000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olumn84" style:family="table-column">
      <style:table-column-properties style:column-width="3.4625in"/>
    </style:style>
    <style:style style:name="TableColumn85" style:family="table-column">
      <style:table-column-properties style:column-width="0.4048in"/>
    </style:style>
    <style:style style:name="TableColumn86" style:family="table-column">
      <style:table-column-properties style:column-width="0.4145in"/>
    </style:style>
    <style:style style:name="TableColumn87" style:family="table-column">
      <style:table-column-properties style:column-width="0.8291in"/>
    </style:style>
    <style:style style:name="TableColumn88" style:family="table-column">
      <style:table-column-properties style:column-width="1.1861in"/>
    </style:style>
    <style:style style:name="Table83" style:family="table">
      <style:table-properties style:width="6.297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4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95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text-align="justify"/>
      <style:text-properties style:font-name="Times New Roman" fo:color="#000000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40077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NOTIFICAÇÃO EXTRAJUDICIAL CEPUA</text:span></text:p>
          </table:table-cell>
        </table:table-row>
      </table:table>
      <text:p text:style-name="P26">DELIBERAÇÃO PLENÁRIA DPOMT Nº 00516/2019</text:p>
      <text:p text:style-name="P27"/>
      <text:p text:style-name="P28">Aprova a Notificação Extrajudicial CEPUA, de 08 de agosto<text:s/>de 2019, conforme Deliberação nº 52/2019.</text:p>
      <text:p text:style-name="P29"/>
      <text:p text:style-name="P30">O PLENÁRIO DO CONSELHO DE ARQUITETURA E URBANISMO DE MATO GROSSO – CAU/MT no exercício das competências e prerrogativas de que trata os artigos 29 e 30 do Regimento Interno do CAU/MT, reunido ordinariamente em Cuiabá-MT, na sede do CAU/MT, no dia 17 de agosto de 2019, após análise do assunto em epígrafe, e</text:p>
      <text:p text:style-name="P31"/>
      <text:p text:style-name="P32">Considerando a Deliberação nº 52/2019 (CEPUA CAU/MT), de 18 de julho de 2019;</text:p>
      <text:p text:style-name="P33">Considerando a minuta de Notificação Extrajudicial, proposta pelo Assessor<text:s/>Jurídico do CAU/MT;</text:p>
      <text:p text:style-name="P34">Considerando as Competências da Plenária;</text:p>
      <text:p text:style-name="P35"/>
      <text:p text:style-name="P36"/>
      <text:p text:style-name="P37">DELIBEROU:</text:p>
      <text:p text:style-name="P38"/>
      <text:p text:style-name="P39"><text:span text:style-name="T40">1 –</text:span><text:span text:style-name="T41"><text:s/>Aprovar<text:s/></text:span><text:span text:style-name="T42">a minuta de Notificação Extrajudicial</text:span><text:span text:style-name="T43">;</text:span></text:p>
      <text:p text:style-name="P44"/>
      <text:p text:style-name="P45">2 - <text:s/>Encaminhar esta deliberação para publicação no sítio eletrônico do CAU/MT;<text:s/></text:p>
      <text:p text:style-name="P46"/>
      <text:p text:style-name="P47"/>
      <text:p text:style-name="P48">Esta deliberação entra em vigor na data da assinatura.</text:p>
      <text:p text:style-name="P49"/>
      <text:p text:style-name="P50"/>
      <text:p text:style-name="P51"><text:span text:style-name="T52">Com<text:s/></text:span><text:span text:style-name="T53">06</text:span><text:span text:style-name="T54"><text:s/>votos favoráveis</text:span><text:span text:style-name="T55"><text:s/>dos conselheiros Ana de Cássia Moraes Abdalla Bernardino, Hendyel Castro Reis, Alexsandro Reis, João Antônio Silva Neto, José Antônio Lemos dos Santos e Marcel de Barros Saad;<text:s/></text:span><text:span text:style-name="T56">00 votos contrários</text:span><text:span text:style-name="T57">;<text:s/></text:span><text:span text:style-name="T58">00 abstenções</text:span><text:span text:style-name="T59"><text:s/>e</text:span><text:span text:style-name="T60">; 02 aus</text:span><text:span text:style-name="T61">ências dos conselheiros<text:s/></text:span><text:span text:style-name="T62">Inês Vieira Serpa e Vanessa Bressan Koehler</text:span><text:span text:style-name="T63">.</text:span></text:p>
      <text:p text:style-name="P64"/>
      <text:p text:style-name="P65"/>
      <text:p text:style-name="P66"/>
      <text:p text:style-name="P67">ANDRÉ NÖR</text:p>
      <text:p text:style-name="P68">Presidente do CAU/MT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Folha De Votação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/>
            <text:p text:style-name="P92">Conselheiro</text:p>
          </table:table-cell>
          <table:table-cell table:style-name="TableCell93" table:number-columns-spanned="4">
            <text:p text:style-name="P94">Votação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im</text:p>
          </table:table-cell>
          <table:table-cell table:style-name="TableCell99">
            <text:p text:style-name="P100">Não<text:s/></text:p>
          </table:table-cell>
          <table:table-cell table:style-name="TableCell101">
            <text:p text:style-name="P102">Abstenção</text:p>
          </table:table-cell>
          <table:table-cell table:style-name="TableCell103">
            <text:p text:style-name="P104">Ausência</text:p>
          </table:table-cell>
        </table:table-row>
        <table:table-row table:style-name="TableRow105">
          <table:table-cell table:style-name="TableCell106">
            <text:p text:style-name="P107">Ana de Cássia Moraes Abdalla Berardino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João Antonio Silva Neto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Hendyel Castro Reis<text:s/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nês Vieira Serp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</table:table-row>
        <table:table-row table:style-name="TableRow149">
          <table:table-cell table:style-name="TableCell150">
            <text:p text:style-name="P151">José Antônio Lemos dos Santos<text:s/>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lexsandro Reis<text:s/>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arcel de Barros Saad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anessa Bressan Koehler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X</text:p>
          </table:table-cell>
        </table:table-row>
      </table:table>
      <text:p text:style-name="P193"/>
      <text:p text:style-name="P194"/>
      <text:p text:style-name="P195"/>
      <text:p text:style-name="P196">Histórico da votação:<text:s/></text:p>
      <text:p text:style-name="P197"/>
      <text:p text:style-name="P198">Reunião Plenária Ordinária Nº 91<text:s text:c="43"/>Data: 17/08/2019</text:p>
      <text:p text:style-name="P199"/>
      <text:p text:style-name="P200"><text:span text:style-name="T201">Matéria em votação:</text:span><text:span text:style-name="T202"><text:s/></text:span><text:span text:style-name="T203">NOTIFICAÇÃO EXTRAJUDICIAL CEPUA</text:span></text:p>
      <text:p text:style-name="P204"><text:span text:style-name="T205">Resultado da votação:</text:span><text:span text:style-name="T206"><text:s/></text:span><text:span text:style-name="T207">Sim</text:span><text:span text:style-name="T208"><text:s/>(</text:span><text:span text:style-name="T209">06</text:span><text:span text:style-name="T210">)<text:s/></text:span><text:span text:style-name="T211"><text:tab/></text:span><text:span text:style-name="T212">Não</text:span><text:span text:style-name="T213"><text:s/>(</text:span><text:span text:style-name="T214">00</text:span><text:span text:style-name="T215">)</text:span><text:span text:style-name="T216"><text:tab/></text:span><text:span text:style-name="T217">Abstenções</text:span><text:span text:style-name="T218"><text:s/>(</text:span><text:span text:style-name="T219">00</text:span><text:span text:style-name="T220">) <text:s/></text:span><text:span text:style-name="T221"><text:tab/></text:span><text:span text:style-name="T222">Ausências</text:span><text:span text:style-name="T223"><text:s/>(02)<text:s/></text:span></text:p>
      <text:p text:style-name="P224"/>
      <text:p text:style-name="P225"><text:span text:style-name="T226">Ocorrências:</text:span><text:span text:style-name="T227"><text:s/></text:span></text:p>
      <text:p text:style-name="P228"/>
      <text:p text:style-name="P229"><text:span text:style-name="T230">Assessoria: <text:s text:c="2"/>Thatielle Badini. C. dos Santos <text:s text:c="6"/></text:span><text:span text:style-name="T231"><text:s text:c="4"/>Condutor dos trabalhos<text:s/></text:span><text:span text:style-name="T232">(Presidente): André Nor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6T22:27:00Z</meta:creation-date>
    <dc:date>2019-09-23T18:59:00Z</dc:date>
    <meta:print-date>2019-06-15T13:08:00Z</meta:print-date>
    <meta:template xlink:href="Normal" xlink:type="simple"/>
    <meta:editing-cycles>7</meta:editing-cycles>
    <meta:editing-duration>PT660S</meta:editing-duration>
    <meta:document-statistic meta:page-count="2" meta:paragraph-count="3" meta:word-count="311" meta:character-count="1993" meta:row-count="14" meta:non-whitespace-character-count="1685"/>
  </office:meta>
</office:document-meta>
</file>