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color="#000000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color="#000000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0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39" style:parent-style-name="ParágrafodaLista" style:list-style-name="LFO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0" style:parent-style-name="ParágrafodaLista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1" style:parent-style-name="ParágrafodaLista" style:list-style-name="LFO1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63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olumn81" style:family="table-column">
      <style:table-column-properties style:column-width="3.4625in"/>
    </style:style>
    <style:style style:name="TableColumn82" style:family="table-column">
      <style:table-column-properties style:column-width="0.4048in"/>
    </style:style>
    <style:style style:name="TableColumn83" style:family="table-column">
      <style:table-column-properties style:column-width="0.4145in"/>
    </style:style>
    <style:style style:name="TableColumn84" style:family="table-column">
      <style:table-column-properties style:column-width="0.8291in"/>
    </style:style>
    <style:style style:name="TableColumn85" style:family="table-column">
      <style:table-column-properties style:column-width="1.1861in"/>
    </style:style>
    <style:style style:name="Table80" style:family="table">
      <style:table-properties style:width="6.297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1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92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940077/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REVISÃO DAS DIÁRIAS DO CAU/MT</text:span></text:p>
          </table:table-cell>
        </table:table-row>
      </table:table>
      <text:p text:style-name="P26">DELIBERAÇÃO PLENÁRIA DPOMT Nº 00517/2019</text:p>
      <text:p text:style-name="P27"/>
      <text:p text:style-name="P28">Aprovar a alteração do valor da diária no Estado de Mato<text:s/>Grosso para R$350,00 (trezentos e cinquenta reais).</text:p>
      <text:p text:style-name="P29"/>
      <text:p text:style-name="P30">O PLENÁRIO DO CONSELHO DE ARQUITETURA E URBANISMO DE MATO GROSSO – CAU/MT no exercício das competências e prerrogativas de que trata os artigos 29 e 30 do Regimento Interno do CAU/MT, reunido ordinariamente em Cuiabá-MT, na sede do CAU/MT, no dia 17 de agosto de 2019, após análise do assunto em epígrafe, e</text:p>
      <text:p text:style-name="P31"/>
      <text:p text:style-name="P32">Considerando o recebimento do protocolo n. 92547/2019;</text:p>
      <text:p text:style-name="P33">Considerando que o valor atual da diária é de R$265,00 (duzentos e sessenta e cinco reais);</text:p>
      <text:p text:style-name="P34">Considerando que o valor da diária referente a despesa de hospedagem e alimentação no interior do Estado de Mato Grosso não é compatível com os gastos mínimos necessários;</text:p>
      <text:p text:style-name="P35">Considerando as Competências da Plenária;</text:p>
      <text:p text:style-name="P36"/>
      <text:p text:style-name="P37">DELIBEROU:</text:p>
      <text:p text:style-name="P38"/>
      <text:list text:style-name="LFO1" text:continue-numbering="true">
        <text:list-item>
          <text:p text:style-name="P39">Alterar o valor da diária no<text:s/>Estado de Mato Grosso para R$350,00 (trezentos e cinquenta reais);</text:p>
        </text:list-item>
      </text:list>
      <text:p text:style-name="P40"/>
      <text:list text:style-name="LFO1" text:continue-numbering="true">
        <text:list-item>
          <text:p text:style-name="P41"><text:s/>Encaminhar esta deliberação para publicação no sítio eletrônico do CAU/MT;<text:s/></text:p>
        </text:list-item>
      </text:list>
      <text:p text:style-name="P42"/>
      <text:p text:style-name="P43"/>
      <text:p text:style-name="P44">Esta deliberação entra em vigor na data da assinatura.</text:p>
      <text:p text:style-name="P45"/>
      <text:p text:style-name="P46"/>
      <text:p text:style-name="P47"><text:span text:style-name="T48">Com<text:s/></text:span><text:span text:style-name="T49">06</text:span><text:span text:style-name="T50"><text:s/>votos favoráveis</text:span><text:span text:style-name="T51"><text:s/>dos conselheiros Ana de Cáss</text:span><text:span text:style-name="T52">ia Moraes Abdalla Bernardino, Hendyel Castro Reis, Alexsandro Reis, João Antonio Silva Neto, José Antonio Lemos dos Santos e Marcel de Barros Saad;<text:s/></text:span><text:span text:style-name="T53">00 votos contrários</text:span><text:span text:style-name="T54">;<text:s/></text:span><text:span text:style-name="T55">00 abstenções</text:span><text:span text:style-name="T56"><text:s/>e</text:span><text:span text:style-name="T57">; 02 ausências dos conselheiros<text:s/></text:span><text:span text:style-name="T58">Inês Vieira Serpa e Vanessa Bressan Koeh</text:span><text:span text:style-name="T59">ler</text:span><text:span text:style-name="T60">.</text:span></text:p>
      <text:p text:style-name="P61"/>
      <text:p text:style-name="P62"/>
      <text:p text:style-name="P63"/>
      <text:p text:style-name="P64">ANDRÉ NÖR</text:p>
      <text:p text:style-name="P65">Presidente do CAU/MT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Folha De Votação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/>
            <text:p text:style-name="P89">Conselheiro</text:p>
          </table:table-cell>
          <table:table-cell table:style-name="TableCell90" table:number-columns-spanned="4">
            <text:p text:style-name="P91">Votação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Sim</text:p>
          </table:table-cell>
          <table:table-cell table:style-name="TableCell96">
            <text:p text:style-name="P97">Não<text:s/></text:p>
          </table:table-cell>
          <table:table-cell table:style-name="TableCell98">
            <text:p text:style-name="P99">Abstenção</text:p>
          </table:table-cell>
          <table:table-cell table:style-name="TableCell100">
            <text:p text:style-name="P101">Ausência</text:p>
          </table:table-cell>
        </table:table-row>
        <table:table-row table:style-name="TableRow102">
          <table:table-cell table:style-name="TableCell103">
            <text:p text:style-name="P104">Ana de Cássia Moraes Abdalla Bernardino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João Antonio Silva Neto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Hendyel Castro Reis<text:s/>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Inês Vieira Serp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X</text:p>
          </table:table-cell>
        </table:table-row>
        <table:table-row table:style-name="TableRow146">
          <table:table-cell table:style-name="TableCell147">
            <text:p text:style-name="P148">José<text:s/>Antonio Lemos dos Santos<text:s/>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lexsandro Reis<text:s/>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arcel de Barros Saad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Vanessa Bressan Koehler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X</text:p>
          </table:table-cell>
        </table:table-row>
      </table:table>
      <text:p text:style-name="P190"/>
      <text:p text:style-name="P191"/>
      <text:p text:style-name="P192"/>
      <text:p text:style-name="P193">Histórico da votação:<text:s/></text:p>
      <text:p text:style-name="P194"/>
      <text:p text:style-name="P195">Reunião Plenária Ordinária Nº 91 <text:s text:c="42"/>Data: 17/08/2019</text:p>
      <text:p text:style-name="P196"/>
      <text:p text:style-name="P197"><text:span text:style-name="T198">Matéria em votação:</text:span><text:span text:style-name="T199"><text:s/></text:span><text:span text:style-name="T200">REVISÃO DAS DIÁRIAS DO CAU/MT</text:span></text:p>
      <text:p text:style-name="P201"><text:span text:style-name="T202">Resultado da votação:</text:span><text:span text:style-name="T203"><text:s/></text:span><text:span text:style-name="T204">Sim</text:span><text:span text:style-name="T205"><text:s/>(</text:span><text:span text:style-name="T206">06</text:span><text:span text:style-name="T207">)<text:s/></text:span><text:span text:style-name="T208"><text:tab/></text:span><text:span text:style-name="T209">Não</text:span><text:span text:style-name="T210"><text:s/>(</text:span><text:span text:style-name="T211">00</text:span><text:span text:style-name="T212">)</text:span><text:span text:style-name="T213"><text:tab/></text:span><text:span text:style-name="T214">Abstenções</text:span><text:span text:style-name="T215"><text:s/>(</text:span><text:span text:style-name="T216">00</text:span><text:span text:style-name="T217">) <text:s/></text:span><text:span text:style-name="T218"><text:tab/></text:span><text:span text:style-name="T219">Ausências</text:span><text:span text:style-name="T220"><text:s/>(02)<text:s/></text:span></text:p>
      <text:p text:style-name="P221"/>
      <text:p text:style-name="P222"><text:span text:style-name="T223">Ocorrências:</text:span><text:span text:style-name="T224"><text:s/></text:span></text:p>
      <text:p text:style-name="P225"/>
      <text:p text:style-name="P226"><text:span text:style-name="T227">Assessoria: <text:s text:c="2"/>Thatielle Badini. C. dos Santos <text:s text:c="10"/>Condutor dos trabalhos<text:s/></text:span><text:span text:style-name="T228">(Presidente): André Nor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16T22:31:00Z</meta:creation-date>
    <dc:date>2019-09-23T19:00:00Z</dc:date>
    <meta:print-date>2019-08-17T15:01:00Z</meta:print-date>
    <meta:template xlink:href="Normal" xlink:type="simple"/>
    <meta:editing-cycles>7</meta:editing-cycles>
    <meta:editing-duration>PT660S</meta:editing-duration>
    <meta:document-statistic meta:page-count="2" meta:paragraph-count="4" meta:word-count="341" meta:character-count="2184" meta:row-count="15" meta:non-whitespace-character-count="1847"/>
  </office:meta>
</office:document-meta>
</file>